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van Kommiezenlaan 1-1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Schiedam is voornemens om over te gaan tot uitgifte in erfpacht van de percelen, verder te noemen “terrein”, aan de Kommiezenlaan 1 tot en met 11 oneven nummers voor de duur van 99 jaar aan Bevago Project II BV, verder te noemen “Bevago”.</text:p>
            <text:p text:style-name="al">
            <text:span text:style-name="nadrukcur"/>
          </text:p>
            <text:p text:style-name="al">
            <text:span text:style-name="nadrukcur">Omschrijving terrein</text:span>
          </text:p>
            <text:p text:style-name="al">Het betreft een terrein met thans nog een opstal, gelegen aan de Kommiezenlaan 1 tot en met 11 oneven nummers te Schiedam, kadastraal bekend als gemeente Schiedam, sectie I, nummers 4518, 6684 en 4452, met een totale oppervlakte van ongeveer 1729 m2. De opstal zal voor de uitgifte in erfpacht, gesloopt worden.</text:p>
            <text:p text:style-name="al">
            <text:span text:style-name="nadrukcur"/>
          </text:p>
            <text:p text:style-name="al">
            <text:span text:style-name="nadrukcur">Motivatie voorgenomen uitgifte in erfpacht</text:span>
          </text:p>
            <text:p text:style-name="al">De gemeente Schiedam is eigenaar van het terrein.</text:p>
            <text:p text:style-name="al"/>
            <text:p text:style-name="al">Het doel binnen het project “herstructurering bedrijventerreinen” is de herontwikkeling van de Spaanse Polder naar een duurzaam en toekomstbestendig bedrijventerrein. </text:p>
            <text:p text:style-name="al"/>
            <text:p text:style-name="al">Bevago heeft als voormalige erfpachter de percelen Kommiezenlaan 1-7 oneven nummers in gebruik. Bevago heeft verzocht om mede in erfpacht te verkrijgen de naastgelegen percelen, Kommiezenlaan 9, 129 m2 en Kommiezenlaan 11, 800 m2. De toevoeging van de laatstgenoemde percelen aan de percelen die Bevago in erfpacht heeft gehad en thans nog in gebruik heeft, vergroot een efficiënt en doelmatig gebruik van gronden in de Spaanse Polder, te meer Kommiezenlaan 9 en 11, gezamenlijk een te kleine oppervlakte hebben voor een zelfstandige uitgifte in erfpacht. </text:p>
            <text:p text:style-name="al"/>
            <text:p text:style-name="al">Conform het door het college van burgemeester en wethouders vastgestelde beleid is Bevago als voormalige erfpachter in de gelegenheid gesteld om een herontwikkelplan voor het terrein in te dienen, passend binnen het bestemmingsplan en de stedenbouwkundige randvoorwaarden. Bevago heeft binnen dit kader een toereikend schetsplan ingediend en voldoet aan de eisen voor een nieuwe uitgifte in erfpacht, zoals is beschreven in de folder “Erfpacht op Spaanse Polder en ’s-Gravelandsepolder”.</text:p>
            <text:p text:style-name="al"/>
            <text:p text:style-name="al">De Gemeente en Bevago zijn inmiddels al geruime tijd met elkaar in overleg over de invulling van de voorwaarden voor uitgifte in erfpacht. Zoals hiervoor aangegeven, is Bevago bereid om aan alle actuele eisen van uitgifte in erfpacht van het terrein te voldoen. </text:p>
            <text:p text:style-name="al"/>
            <text:p text:style-name="al">Gelet op het voorgaande is de gemeente Schiedam van oordeel dat op grond van objectieve, redelijke en toetsbare criteria slechts één serieuze gegadigde in aanmerking komt voor de uitgifte in erfpacht van het terrein, te weten Bevago.</text:p>
            <text:p text:style-name="al">
            <text:span text:style-name="nadrukcur"/>
          </text:p>
            <text:p text:style-name="al">
            <text:span text:style-name="nadrukcur"/>
          </text:p>
            <text:p text:style-name="al">
            <text:span text:style-name="nadrukcur">Reactietermijn</text:span>
          </text:p>
            <text:p text:style-name="al"/>
            <text:p text:style-name="al">Bent u het niet eens met dit voornemen tot uitgifte in erfpacht, omdat u van mening bent ook als serieuze gegadigde in aanmerking te kunnen komen voor uitgifte in erfpacht van het terrein? Dan kunt u dit melden middels een e-mail bericht aan schiedistrict.bedrijven@schiedam.nl, onder vermelding van ‘<text:span text:style-name="nadrukvet">Voornemen</text:span> <text:span text:style-name="nadrukvet">erfpachtuitgifte Kommiezenlaan 1-11 oneven nummers’</text:span>. Alleen schriftelijke en gemotiveerde reacties, die binnen 20 kalenderdagen, ingaande de dag na publicatie van het voornemen tot uitgifte in erfpacht, zijn ingediend, worden in behandeling genomen. Het betreft in dit geval geen bezwaarschift in de zin van de Algemene wet bestuursrecht (Awb). Melden zich binnen de genoemde termijn geen andere serieuze gegadigden, dan zal de gemeente Schiedam de uitgifte in erfpacht aan Bevago verder effectueren.</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Schiedam en Bevago als serieuze gegadigde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48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Voornemen tot uitgifte in erfpacht van Kommiezenlaan 1-11</meta:user-defined>
    <meta:user-defined meta:name="DCTERMS.W3CDTF/DCTERMS.available">2023-01-31</meta:user-defined>
    <meta:user-defined meta:name="DCTERMS.W3CDTF/OVERHEIDop.jaargang">2023</meta:user-defined>
    <meta:user-defined meta:name="OVERHEIDop.publicationIssue">41484</meta:user-defined>
    <meta:user-defined meta:name="OVERHEIDop.GmbID/DC.identifier">gmb-2023-41484</meta:user-defined>
    <meta:user-defined meta:name="OVERHEIDop.versieInformatie"/>
  </office:meta>
</office:document-meta>
</file>