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straat 11A, 9934B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eft de gemeente Eemsdelta een aanvraag ontvangen voor het splitsen van een appartement op de locatie Landstraat 11A, 9934BG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483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4</meta:user-defined>
    <meta:user-defined meta:name="DCTERMS.abstract">25 september 2023 voor het splitsen van een appartement op de locatie Landstraat 11A, 9934BG Delfzijl.</meta:user-defined>
    <dc:language>nl</dc:language>
    <meta:user-defined meta:name="OVERHEIDop.locatietype/OVERHEIDop.gebiedsmarkering">Punt</meta:user-defined>
    <meta:user-defined meta:name="DC.title">Kennisgeving ontvangst aanvraag omgevingsvergunning Landstraat 11A, 9934BG Delfzij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839</meta:user-defined>
    <meta:user-defined meta:name="OVERHEIDop.GmbID/DC.identifier">gmb-2023-414839</meta:user-defined>
    <meta:user-defined meta:name="OVERHEIDop.versieInformatie"/>
  </office:meta>
</office:document-meta>
</file>