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tonnen verkeersbrug op de locatie Moestuin 50   Dordrecht zaaknummer Z-23-4273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betonnen verkeersbrug op de locatie 
Moestuin5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83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3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3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etonnen verkeersbrug op de locatie Moestuin 50   Dordrecht zaaknummer Z-23-427385</meta:user-defined>
    <meta:user-defined meta:name="DCTERMS.W3CDTF/DCTERMS.available">2023-09-28</meta:user-defined>
    <meta:user-defined meta:name="DCTERMS.W3CDTF/OVERHEIDop.jaargang">2023</meta:user-defined>
    <meta:user-defined meta:name="OVERHEIDop.publicationIssue">414836</meta:user-defined>
    <meta:user-defined meta:name="OVERHEIDop.GmbID/DC.identifier">gmb-2023-414836</meta:user-defined>
    <meta:user-defined meta:name="OVERHEIDop.versieInformatie"/>
  </office:meta>
</office:document-meta>
</file>