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het perceel Gerrit Witsehof 18, 3813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het perceel Gerrit Witsehof 18, 3813 MP Amersfoort</text:span>
          </text:p>
            <text:p text:style-name="common-al">De aanvrager heeft de aanvraag voor een omgevingsvergunning voor het plaatsen van een airco-unit op het perceel Gerrit Witsehof 18, 3813 MP Amersfoort, met kenmerk CLZ-0000575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8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6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op het perceel Gerrit Witsehof 18, 3813 MP Amersfo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35</meta:user-defined>
    <meta:user-defined meta:name="OVERHEIDop.GmbID/DC.identifier">gmb-2023-414835</meta:user-defined>
    <meta:user-defined meta:name="OVERHEIDop.versieInformatie"/>
  </office:meta>
</office:document-meta>
</file>