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Merelstraat 7, 4131 C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09-2023 heeft de gemeente een aanvraag omgevingsvergunning (regulier) ontvangen voor het perceel Merelstraat 7, 4131 CN Vianen. De aanvraag is geregistreerd onder zaaknummer OVR-2023-003254. De aanvraag betreft het aanleggen van een in-/uitrit ten behoeve van parkeren in de voortui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14830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830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830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VR-2023-003254</meta:user-defined>
    <meta:user-defined meta:name="DCTERMS.abstract">Projectomschrijving: Oprit aanleggen, Toelichting: Ik wil graag een uitrit voor mijn auto maken en het gaat alleen verandering van de hoogte van stoep</meta:user-defined>
    <dc:language>nl</dc:language>
    <meta:user-defined meta:name="OVERHEIDop.locatietype/OVERHEIDop.gebiedsmarkering">Punt</meta:user-defined>
    <meta:user-defined meta:name="DC.title">Ingekomen aanvraag omgevingsvergunning Merelstraat 7, 4131 CN Vianen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4830</meta:user-defined>
    <meta:user-defined meta:name="OVERHEIDop.GmbID/DC.identifier">gmb-2023-414830</meta:user-defined>
    <meta:user-defined meta:name="OVERHEIDop.versieInformatie"/>
  </office:meta>
</office:document-meta>
</file>