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sbos 1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een besluit genomen op de aanvraag met zaaknummer Z/23/210309 / W2023-0472 voor een omgevingsvergunning betreffende het vervangen van een schuur op locatie Poldersbos 1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482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2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2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Poldersbos 13 te Ouddorp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829</meta:user-defined>
    <meta:user-defined meta:name="OVERHEIDop.GmbID/DC.identifier">gmb-2023-414829</meta:user-defined>
    <meta:user-defined meta:name="OVERHEIDop.versieInformatie"/>
  </office:meta>
</office:document-meta>
</file>