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bestemmingszuil, Hanzeweg 1 7418AW Deventer, [DVT00C02813] Deventer C 281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841</text:p>
            <text:p text:style-name="common-al">
            <text:span text:style-name="nadrukvet">Ingekomen:</text:span> 21-09-2023</text:p>
            <text:p text:style-name="common-al">
            <text:span text:style-name="nadrukvet">Locatie:</text:span> Hanzeweg 1 7418AW Deventer, [DVT00C02813] Deventer C 2813</text:p>
            <text:p text:style-name="common-al">
            <text:span text:style-name="nadrukvet">Projectomschrijving:</text:span> het plaatsen van een bestemmingszui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4828</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28</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28</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3-00009841</meta:user-defined>
    <meta:user-defined meta:name="DCTERMS.abstract">het plaatsen van een bestemmingszui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plaatsen van een bestemmingszuil, Hanzeweg 1 7418AW Deventer, [DVT00C02813] Deventer C 2813</meta:user-defined>
    <meta:user-defined meta:name="DCTERMS.W3CDTF/DCTERMS.available">2023-09-28</meta:user-defined>
    <meta:user-defined meta:name="DCTERMS.W3CDTF/OVERHEIDop.jaargang">2023</meta:user-defined>
    <meta:user-defined meta:name="OVERHEIDop.publicationIssue">414828</meta:user-defined>
    <meta:user-defined meta:name="OVERHEIDop.GmbID/DC.identifier">gmb-2023-414828</meta:user-defined>
    <meta:user-defined meta:name="OVERHEIDop.versieInformatie"/>
  </office:meta>
</office:document-meta>
</file>