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oosendaalstraat 3, 5, 7, 9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ndaalstraat 3, 5, 7, 9 5224 XM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osendaalstraat 7, 5224 XM 's-Hertogenbosch, Roosendaalstraat 3, 5224 XM 's-Hertogenbosch, Roosendaalstraat 5, 5224 XM 's-Hertogenbosch, Roosendaalstraat 9, 5224 XM 's-Hertogenbosch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5415723</text:p>
            <text:p text:style-name="common-al">
            <text:span text:style-name="nadrukvet">Datum besluit: 22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82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2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572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sendaalstraat 3, 5, 7, 9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823</meta:user-defined>
    <meta:user-defined meta:name="OVERHEIDop.GmbID/DC.identifier">gmb-2023-414823</meta:user-defined>
    <meta:user-defined meta:name="OVERHEIDop.versieInformatie"/>
  </office:meta>
</office:document-meta>
</file>