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september 2023, Toekomststraat 1, 2381 Ravels</text:span>
          </text:p>
            <text:p text:style-name="common-al">bouwen tankstation met aanhorigheden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1481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1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1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voor een omgevingsvergunning België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816</meta:user-defined>
    <meta:user-defined meta:name="OVERHEIDop.GmbID/DC.identifier">gmb-2023-414816</meta:user-defined>
    <meta:user-defined meta:name="OVERHEIDop.versieInformatie"/>
  </office:meta>
</office:document-meta>
</file>