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ransportweg 67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melding Activiteitenbesluit milieubeheer is ontvangen voor het in gebruik nemen van een primaire ammoniak koelinstallatie met een secundaire CO2 koelinstallatie. De locatie betreft <text:span text:style-name="nadrukvet">Transportweg 67, 2676 LM te Maasdijk</text:span> (zaaknummer <text:span text:style-name="nadrukvet">0107795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81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1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1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Transportweg 67 te Maasdijk</meta:user-defined>
    <meta:user-defined meta:name="DCTERMS.W3CDTF/DCTERMS.available">2023-09-28</meta:user-defined>
    <meta:user-defined meta:name="DCTERMS.W3CDTF/OVERHEIDop.jaargang">2023</meta:user-defined>
    <meta:user-defined meta:name="OVERHEIDop.publicationIssue">414812</meta:user-defined>
    <meta:user-defined meta:name="OVERHEIDop.GmbID/DC.identifier">gmb-2023-414812</meta:user-defined>
    <meta:user-defined meta:name="OVERHEIDop.versieInformatie"/>
  </office:meta>
</office:document-meta>
</file>