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, Rosmalen, Omgevingsvergunning, plaatsen nieuwe kozijnen en wijzigen garagedeur 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eliestraat 1, 5241 XB Rosmalen</text:p>
            <text:p text:style-name="common-al">
            <text:span text:style-name="nadrukvet">Omschrijving:</text:span> het plaatsen van nieuwe kozijnen en het wijzigen van garagedeur en in- uitrit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209772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80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09772</meta:user-defined>
    <dc:language>nl</dc:language>
    <meta:user-defined meta:name="OVERHEIDop.locatietype/OVERHEIDop.gebiedsmarkering">Punt</meta:user-defined>
    <meta:user-defined meta:name="DC.title">Leliestraat 1, Rosmalen, Omgevingsvergunning, plaatsen nieuwe kozijnen en wijzigen garagedeur en in- en uitr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809</meta:user-defined>
    <meta:user-defined meta:name="OVERHEIDop.GmbID/DC.identifier">gmb-2023-414809</meta:user-defined>
    <meta:user-defined meta:name="OVERHEIDop.versieInformatie"/>
  </office:meta>
</office:document-meta>
</file>