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sthoekstraat 14, 5408 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 een aanvraag omgevingsvergunning ontvangen.</text:p>
            <text:p text:style-name="common-al">Het betreft een aanvraag op locatie Biesthoekstraat 14, 5408 PT Volkel met omschrijving "uitbreiden van een varkenshouderij en plaatsen van 2 luchtwassers".</text:p>
            <text:p text:style-name="common-al">De zaak is geregistreerd onder nummer 73754-2023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480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0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0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737542023</meta:user-defined>
    <meta:user-defined meta:name="DCTERMS.abstract">uitbreiden van een varkenshouderij en plaatsen van 2 luchtwassers</meta:user-defined>
    <dc:language>nl</dc:language>
    <meta:user-defined meta:name="OVERHEIDop.locatietype/OVERHEIDop.gebiedsmarkering">Punt</meta:user-defined>
    <meta:user-defined meta:name="DC.title">Ingediende aanvraag omgevingsvergunning Biesthoekstraat 14, 5408 PT Volk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07</meta:user-defined>
    <meta:user-defined meta:name="OVERHEIDop.GmbID/DC.identifier">gmb-2023-414807</meta:user-defined>
    <meta:user-defined meta:name="OVERHEIDop.versieInformatie"/>
  </office:meta>
</office:document-meta>
</file>