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uurtteams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ersum, </text:p>
            <text:p text:style-name="al"/>
            <text:p text:style-name="al">overwegende dat het gewenst is activiteiten te stimuleren die bijdragen aan het verbeteren van de zelfredzaamheid en samenredzaamheid en participatie van inwoners in hun dagelijkse leven door laagdrempelige hulp en ondersteuning (dichtbij) in wijken en buurten aan te bieden en zo nodig daar specialistische hulp bij te halen. Hiermee geeft zij invulling aan de opgave sterke buurten uit de visie “Wij zijn Hilversum”. </text:p>
            <text:p text:style-name="al"/>
            <text:p text:style-name="al">Deze hulp en ondersteuning voor verbeterde zelf- en samenredzaamheid en participatie wil het college bereiken door de inzet van een samenwerkingsverband, dat een vrij toegankelijke laagdrempelige algemene voorziening realiseert, die past bij de vragen en behoeften van de inwoners van Hilversum. Het samenwerkingsverband zet de betrokken professionals en hun verschillende specifieke expertises doelmatig in op de vragen en behoeften van inwoners. </text:p>
            <text:p text:style-name="al"/>
            <text:p text:style-name="al">Het samenwerkingsverband stimuleert, creëert en onderhoudt een effectieve samenwerking tussen professionals van zorg- en welzijnsaanbieders, de medewerkers van het Sociaal Plein, de vrijwilligers en actieve inwoners in de wijk. Binnen deze samenwerking spelen de kernwaarden vertrouwen, betrokkenheid en eenvoud, uit de visie “Wij zijn Hilversum”, een belangrijke rol. Dit is zowel naar de inwoner als tussen partijen. Ook de beweging van Zorg en Ziekte (het problematiseren en medicaliseren) naar Gedrag en Gezondheid (eigen initiatief en positiviteit) uit de visie, is zichtbaar in de uitvoering van het werk van de buurtteams. Deze beweging vindt z'n fundament in de positieve gezondheid. Het accent binnen positieve gezondheid ligt op de veerkracht en op wat het leven voor iemand betekenis geeft. Dat vraagt om een bredere benadering, waarin behalve gezondheid ook welzijn, zingeving en veiligheid een plaats hebben. Door daarin te investeren wordt bijgedragen aan (mentale) gezondheid en het voorkomen van ziekte en zorg.</text:p>
            <text:p text:style-name="al">Het geheel van de activiteiten dat het samenwerkingsverband uitvoert, genaamd: “Buurtteams Hilversum” wordt gezien als een algemene voorziening die voorliggend is op een maatwerkvoorziening, zoals individuele begeleiding regulier. Met deze voorziening werken we aan: </text:p>
            <text:p text:style-name="al">• dat inwoners in hun directe woonomgeving snel laagdrempelige ondersteuning in het kader van de Wmo kunnen inroepen en ontvangen, waardoor opeenstapeling en escalatie van problematiek kan worden voorkomen; </text:p>
            <text:p text:style-name="al">• dat de inzet van professionals gericht is op het vergroten van de zelfredzaamheid en samenredzaamheid en participatie van inwoners;</text:p>
            <text:p text:style-name="al">• het bieden van een alternatief voor maatwerkvoorzieningen. </text:p>
            <text:p text:style-name="al">gelet op: artikel 3, lid 3 van de Algemene Subsidie Verordening Hilversum 2021 en titel 4.2 en 4.4 van de Algemene wet bestuursrecht. </text:p>
            <text:p text:style-name="al">besluit vast te stellen de: </text:p>
            <text:p text:style-name="al">
            <text:span text:style-name="nadrukvet">Subsidieregeling Buurtteams Hilversum 2024</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p text:style-name="al">a. Algemene subsidieverordening: Algemene Subsidieverordening Hilversum 2021 (ASV 2021);</text:p>
            <text:p text:style-name="al">b. Algemene voorzieningen: aanbod van diensten of activiteiten dat, zonder voorafgaand onderzoek naar de behoeften, persoonskenmerken en mogelijkheden van de gebruikers, toegankelijk is voor alle inwoners en dat is gericht op maatschappelijke ondersteuning;</text:p>
            <text:p text:style-name="al">c. Buurtteams Hilversum: geheel van activiteiten uitgevoerd door een samenwerkingsverband, zoals uitgelegd in de inleiding, dat in een buurt van Hilversum advies, informatie en ondersteuning biedt aan volwassenen ;</text:p>
            <text:p text:style-name="al">d. Buurt: een buurt in Hilversum: Oost, Noordoost, Zuidoost, Zuid, Centrum. Zuidwest, Noordwest en de Hilversumse Meent; </text:p>
            <text:p text:style-name="al">e. College: college van burgermeester en wethouders van de gemeente Hilversum;</text:p>
            <text:p text:style-name="al">f. Governance: de wijze waarop binnen een samenwerkingsverband de bevoegdheden, rollen en verantwoordelijkheden omtrent bestuur en toezicht daarbinnen zijn georganiseerd; </text:p>
            <text:p text:style-name="al">g. Individuele begeleiding regulier: een maatwerkvoorziening voor begeleiding die zich vooral richt op ondersteuning bij algemeen dagelijkse levensverrichtingen. Het gaat hierbij om het ondersteunen en niet om het overnemen van deze algemeen dagelijkse verrichtingen;</text:p>
            <text:p text:style-name="al">h. Individuele ondersteuning Wmo: ondersteuning bij zelfredzaamheid en maatschappelijke participatie, zijnde het bevorderen, stabiliseren of begeleiden van de zelfredzaamheid en maatschappelijke participatie en het voorkomen van (verdere) opeenstapeling en escalatie van problematiek, in het kader van de Wmo;</text:p>
            <text:p text:style-name="al">i. Maatwerkvoorziening: Een voorziening die de gemeente toekent aan een inwoner middels een indicatie; </text:p>
            <text:p text:style-name="al">j. Maatschappelijke Dienstverlening: Een maatschappelijke dienstverlener voor semi-publieke organisaties met een maatschappelijke doelstelling die op bedrijfsmatige wijze diensten aanbieden. Deze diensten bestaan uit het geheel van activiteiten, die in meer of mindere mate georganiseerd en al dan niet beroepsmatig verricht, tot doel hebben het sociaal functioneren van personen of groepen te herstellen of te bevorderen; </text:p>
            <text:p text:style-name="al">k. Maatschappelijke participatie: actief meedoen in de samenleving; </text:p>
            <text:p text:style-name="al">l. 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m. Penvoerder: een welzijnsaanbieder of-indien de partijen van het samenwerkingsverband daartoe gezamenlijk besluiten-een aangewezen andere deelnemer van het samenwerkingsverband, die verantwoordelijk is voor alle noodzakelijke documentatie en informatie voor de aanvraag voor de subsidie en de subsidievaststelling en waarbij aan de penvoerder betaalde voorschotten en subsidiebetalingen, gelden als betalingen aan de van het samenwerkingsverband deel uitmakende subsidieontvangers, zijnde de deelnemers;</text:p>
            <text:p text:style-name="al">n. Professional: een betaalde kracht in dienst van een deelnemer van het samenwerkingsverband met minimaal MBO 4 Jeugdzorg, GHZ, VVT, WMD, GGZ of een vergelijkbare richting; </text:p>
            <text:p text:style-name="al">o. Samenwerkingsverband: een penvoerder, bestaande uit een welzijnsaanbieder, die op het moment van de subsidieaanvraag gesubsidieerd wordt voor maatschappelijke dienstverlening in Hilversum, en minstens twee zorgaanbieders ambulante ondersteuning. Met als doel om de Buurtteams in Hilversum in stand te houden, verder te ontwikkelen, alsmede de samenwerking met de medewerkers van de Sociale Basis te organiseren en zo een sluitend aanbod van ondersteuning en wijkactiviteiten in de wijken van Hilversum aan te bieden. De activiteiten van het samenwerkingsverband zijn van toepassing op het beleidsterrein van de Wmo 2015. Het samenwerkingsverband is verantwoordelijkheid voor de naleving van de eisen van de ASV 2021 en de eisen in deze subsidieregeling alsmede voor de uitvoering van de in de beschikking aangeduide subsidiabele activiteiten en de daaraan verbonden verplichtingen;</text:p>
            <text:p text:style-name="al"/>
            <text:p text:style-name="al">
            <text:span text:style-name="sup">[1] Voor mantelzorg geldt dat de gemeente ook ondersteuning moet bieden aan mantelzorgers van wie de zorgvrager in Hilversum woont en de mantelzorgers niet. </text:span>
          </text:p>
            <text:p text:style-name="al"/>
            <text:p text:style-name="al"/>
            <text:p text:style-name="al"/>
            <text:p text:style-name="al">p. Sociale Basis: breed en laagdrempelig aanbod van activiteiten en ondersteuning overwegend in de eigen buurt om zelfredzaam te zijn, talenten te ontwikkelen en mee te doen in de stad;</text:p>
            <text:p text:style-name="al">q. Subsidieontvanger(s): de deelnemers van het samenwerkingsverband; </text:p>
            <text:p text:style-name="al">r. Warme doorverwijzing: bij een warme doorverwijzing brengt een professional de inwoner in contact met een andere organisatie (ketenpartner) en draagt informatie met betrekking tot de ondersteuningsvraag en andere informatie over (met toestemming van de inwoner) die voor de ketenpartner noodzakelijk is om de vraag op te pakken; </text:p>
            <text:p text:style-name="al">s. Welzijnsaanbieder: een rechtspersoon op het gebied van maatschappelijke dienstverlening die of algemeen maatschappelijk werk of onafhankelijke clientondersteuning aanbiedt in Hilversum; </text:p>
            <text:p text:style-name="al">t. Wmo: Wet maatschappelijke ondersteuning 2015;</text:p>
            <text:p text:style-name="al">u. Wmo begeleiding: activiteiten gericht op het bevorderen van zelfredzaamheid en participatie van de cliënt opdat hij zo lang mogelijk in zijn eigen leefomgeving kan blijven;</text:p>
            <text:p text:style-name="al">v. Zorgaanbieder ambulante ondersteuning: een zorgaanbieder die aantoonbare ervaring heeft met het aanbieden van ambulante ondersteuning en regionaal gecontracteerd is bij de regio Gooi en Vechtstreek.</text:p>
            <text:p text:style-name="al"/>
            <text:p text:style-name="al">
            <text:span text:style-name="nadrukvet">Artikel 2 Wettelijke grondslagen </text:span>
          </text:p>
            <text:p text:style-name="al">1. De Algemene Subsidieverordening Hilversum 2021 is van toepassing, tenzij daarvan in deze regeling uitdrukkelijk wordt afgeweken.</text:p>
            <text:p text:style-name="al">2. De Algemene Wet Bestuursrecht is van toepassing. </text:p>
            <text:p text:style-name="al">3. De Wet maatschappelijke ondersteuning 2015 is van toepassing.</text:p>
            <text:p text:style-name="al"/>
            <text:p text:style-name="al">
            <text:span text:style-name="nadrukvet">Artikel 3 Doel subsidieregeling</text:span>
          </text:p>
            <text:p text:style-name="al">1. Deze subsidieregeling heeft als doel:</text:p>
            <text:p text:style-name="al">a. dat inwoners in hun directe woonomgeving binnen vijf werkdagen laagdrempelige ondersteuning in het kader van de Wmo kunnen inroepen, waardoor opeenstapeling en escalatie van problematiek kan worden voorkomen. In de praktijk betekent dit, dat binnen vijf werkdagen contact is gelegd met de inwoner en dat er een afspraak is gemaakt voor een intakegesprek; </text:p>
            <text:p text:style-name="al">b. dat de inzet van professionals gericht is op het vergroten van de zelfredzaamheid en samenredzaamheid en participatie van inwoners;</text:p>
            <text:p text:style-name="al">c. een alternatief te bieden voor maatwerkvoorzieningen. </text:p>
            <text:p text:style-name="al"/>
            <text:p text:style-name="al">
            <text:span text:style-name="nadrukvet">Artikel 4 Doelgroep</text:span>
          </text:p>
            <text:p text:style-name="al">1. Subsidie kan worden aangevraagd door samenwerkingsverbanden, zoals uitgelegd in artikel 1n. voor uitvoering van activiteiten genoemd in deze regeling. </text:p>
            <text:p text:style-name="al">a. De doelgroep van het samenwerkingsverband bestaat uit inwoners van Hilversum in de leeftijd van 18 jaar en ouder. </text:p>
            <text:p text:style-name="al">b. De meldingen van de doelgroep kenmerken zich door meerdere problemen op ten minste drie leefgebieden tegelijk.</text:p>
            <text:p text:style-name="al"/>
            <text:p text:style-name="al">
            <text:span text:style-name="nadrukvet">Artikel 5 Activiteiten die voor subsidie in aanmerking komen</text:span>
          </text:p>
            <text:p text:style-name="al">Het college kan voor de periode 1 januari 2024 tot en met 31 december 2024 aan een samenwerkingsverband een subsidie verlenen voor het verrichten van de volgende activiteiten:</text:p>
            <text:p text:style-name="al">1. Het op buurtniveau organiseren en uitvoeren van de volgende buurtteamactiviteiten;</text:p>
            <text:p text:style-name="al">het geven van informatie en advies over dienstverlening, over mantelzorgondersteuning, over activiteiten in de buurt, over onderwerpen, zoals eenzaamheid, vrijwilligerswerk, algemene voorziening dagbesteding, zelfhulpgroepen bij mentale klachten en andere beschikbare voorzieningen in het sociaal en medisch domein;</text:p>
            <text:p text:style-name="al">2. Het toeleiden naar activiteiten en mogelijkheden in de Sociale Basis;</text:p>
            <text:p text:style-name="al">3. Het op buurtniveau organiseren van een fysieke toegang in de buurt. Dit betekent dat elke inwoner van Hilversum, ongeacht zijn of haar vraag op een toegankelijke plek in de buurt kan binnenlopen en zijn vraag kan stellen. Hierbij wordt gekeken of het buurtteam zelf ondersteuning kan bieden of dat de inwoner warm wordt doorverwezen; </text:p>
            <text:p text:style-name="al">4. Het houden van een breed vraagverhelderingsgesprek (intake) en het maken van een plan van aanpak (aan welke doelen wordt er gewerkt) samen met de inwoner;</text:p>
            <text:p text:style-name="al">5. Het bieden van individuele ondersteuning op alle sociale leefgebieden, (psychische) gezondheid, wonen, veiligheid en mantelzorg;</text:p>
            <text:p text:style-name="al">6. De ondersteuning vindt zoveel mogelijk plaats in de fysieke omgeving van de inwoner; </text:p>
            <text:p text:style-name="al">7. Het voeren van overleg met de betrokken Wmo-consulent van het Sociaal Plein indien de betrokken professionals in teamverband vaststellen of indien anderszins komt vast te staan, dat via de algemene voorziening onvoldoende toereikende ondersteuning kan worden geboden aan de betrokken inwoner. In dit overleg wordt bezien welke ondersteuningsmogelijkheden er verder nog zijn en wordt bezien of het indiceren van een aanvullende maatwerkvoorziening alsnog is aangewezen; </text:p>
            <text:p text:style-name="al">8. Het organiseren van netwerksamenwerking, zowel binnen heel Hilversum als in de buurt, in samenhang met andere buurtteams, andere partijen zoals opbouwwerkers en sociaal- verbinders en de Sociale Basis; </text:p>
            <text:p text:style-name="al">9. Samenwerkingspartner zijn in de wijk voor de Sociale Basis, (eerstelijns) zorg- en welzijnsaanbieders, het veiligheidsnetwerk en de teams op het Sociaal Plein; </text:p>
            <text:p text:style-name="al">10. Het leveren van een aantoonbare actieve bijdrage aan de doorontwikkeling van het Hilversums Sociale Domein en de rol van de buurtteams daarbinnen. </text:p>
            <text:p text:style-name="al"/>
            <text:p text:style-name="al">
            <text:span text:style-name="nadrukvet">Hoofdstuk 2 Subsidieplafond</text:span>
          </text:p>
            <text:p text:style-name="al"/>
            <text:p text:style-name="al">
            <text:span text:style-name="nadrukvet">Artikel 6 Subsidieplafond</text:span>
          </text:p>
            <text:p text:style-name="al">1. Deze subsidieregeling kent een subsidieplafond. De hoogte van het plafond is opgenomen in het ‘Overzicht subsidieplafonds Hilversum’.</text:p>
            <text:p text:style-name="al">2. Het subsidieplafond wordt vooruitlopend op de begroting van 2024 vastgesteld. Het subsidieplafond wordt bekend gemaakt onder de voorwaarde dat voldoende gelden ter beschikking worden gesteld. </text:p>
            <text:p text:style-name="al">3. Het subsidieplafond kan door middel van een separaat collegebesluit worden opgehoogd, mits er meer middelen beschikbaar komen. </text:p>
            <text:p text:style-name="al">4. Het subsidieplafond kan worden verlaagd op basis van art 4.28 Awb. Dit kan betekenen dat een verleende aanvraag lager wordt vastgesteld</text:p>
            <text:p text:style-name="al"/>
            <text:p text:style-name="al">
            <text:span text:style-name="nadrukvet">Artikel 7 Verdeelregels</text:span>
          </text:p>
            <text:p text:style-name="al">1. Honorering van aanvragen die in aanmerking komen voor subsidie en die niet worden geweigerd, geschiedt bij gelijke geschiktheid, totdat het vastgestelde subsidieplafond is bereikt. </text:p>
            <text:p text:style-name="al">2. Als de aanvrager krachtens artikel 4:5 van de Algemene wet bestuursrecht (Awb) de gelegenheid heeft gehad de aanvraag aan te vullen, geldt als datum van indiening van de aanvraag de datum waarop de aanvraag volledig is aangevuld. </text:p>
            <text:p text:style-name="al">3. Indien het college op de dag dat het subsidieplafond wordt bereikt, meer dan één aanvraag ontvangt met gelijke geschiktheid, stelt het de onderlinge rangschikking van die aanvragen vast door middel van loting. </text:p>
            <text:p text:style-name="al"/>
            <text:p text:style-name="al">
            <text:span text:style-name="nadrukvet">Hoofdstuk 3 Subsidieaanvraag</text:span>
          </text:p>
            <text:p text:style-name="al"/>
            <text:p text:style-name="al">
            <text:span text:style-name="nadrukvet">Artikel 8 De aanvraag</text:span>
          </text:p>
            <text:p text:style-name="al">1. Subsidie kan uitsluitend worden aangevraagd door de (aangewezen) penvoerder van een samenwerkingsverband zoals genoemd in artikel 1. </text:p>
            <text:p text:style-name="al">2. Subsidie moet worden aangevraagd voor 1 oktober van het voorgaande jaar waarin activiteiten worden uitgevoerd. </text:p>
            <text:p text:style-name="al"/>
            <text:p text:style-name="al">
            <text:span text:style-name="nadrukvet">Artikel 9 Bij de subsidieaanvraag in te dienen gegevens</text:span>
          </text:p>
            <text:p text:style-name="al">1. Voor een subsidieaanvraag moeten gegevens en stukken worden overlegd zoals in artikel 5 van de ASV 2021 wordt vermeld.</text:p>
            <text:p text:style-name="al">2. In aanvulling op artikel 5 van de ASV 2021 worden bij de subsidieaanvraag de volgende gegevens en stukken overgelegd: </text:p>
            <text:p text:style-name="al">a. 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p text:style-name="al">b. een beschrijving van de governance van het samenwerkingsverband.</text:p>
            <text:p text:style-name="al"/>
            <text:p text:style-name="al">
            <text:span text:style-name="nadrukvet">Artikel 10 Weigeringsgronden</text:span>
          </text:p>
            <text:p text:style-name="al">In aanvulling op artikel 8 van de ASV 2021 weigert het college de subsidie als:</text:p>
            <text:p text:style-name="al">a. niet is voldaan aan één of meer eisen, verplichtingen en voorwaarden van deze regeling;</text:p>
            <text:p text:style-name="al"/>
            <text:p text:style-name="al">
            <text:span text:style-name="nadrukvet">Hoofdstuk 4 Voorwaarden voor verlening </text:span>
          </text:p>
            <text:p text:style-name="al"/>
            <text:p text:style-name="al">
            <text:span text:style-name="nadrukvet">Artikel 11 Verlening onder ontbindende voorwaarden</text:span>
          </text:p>
            <text:p text:style-name="al">Het college verleent de subsidie voor activiteiten binnen Buurtteams Hilversum aan een samenwerkingsverband onder de ontbindende voorwaarden dat:</text:p>
            <text:p text:style-name="al">i. de partijen die deel uitmaken van het samenwerkingsverband de subsidieaanvraag bekrachtigen die de penvoerder namens de deelnemers aan het samenwerkingsverband heeft ingediend;</text:p>
            <text:p text:style-name="al">ii. de partijen die deel uitmaken van het samenwerkingsverband de standpunten erkennen, die de penvoerder jegens de subsidieverstrekker heeft ingenomen als standpunten van de deelnemers aan het samenwerkingsverband en verklaart deze voor haar rekening te nemen;</text:p>
            <text:p text:style-name="al">iii. het college instemt met de voorgestelde governance van het samenwerkingsverband;</text:p>
            <text:p text:style-name="al"/>
            <text:p text:style-name="al"/>
            <text:p text:style-name="al">
            <text:span text:style-name="nadrukvet">Artikel 12 Begrotingsvoorbehoud</text:span>
          </text:p>
            <text:p text:style-name="al">De subsidie wordt verstrekt onder de voorwaarde dat er voldoende middelen voor Buurtteams Hilversum op de door de gemeenteraad vast te stellen gemeentebegroting worden opgenomen.</text:p>
            <text:p text:style-name="al"/>
            <text:p text:style-name="al">
            <text:span text:style-name="nadrukvet">Hoofdstuk 5 Verplichtingen van de subsidieontvanger</text:span>
          </text:p>
            <text:p text:style-name="al"/>
            <text:p text:style-name="al">
            <text:span text:style-name="nadrukvet">Artikel 13 Aanvullende verplichtingen</text:span>
          </text:p>
            <text:p text:style-name="al">1. Naast de verplichtingen op grond van hoofdstuk 3 van de ASV 2021, zijn aan de subsidieverlening de volgende verplichtingen verbonden:</text:p>
            <text:p text:style-name="al">a. de subsidieontvanger draagt zorg voor de instandhouding van een zodanig samenwerkingsverband dat de omvang, kwaliteit en continuïteit van de activiteiten ten alle tijden is geborgd;</text:p>
            <text:p text:style-name="al">b. de subsidieontvanger vraagt op voorhand schriftelijke instemming van het college voor het wijzigen van (de governance van) het samenwerkingsverband; </text:p>
            <text:p text:style-name="al">c. de subsidieontvanger voert de activiteiten voor Buurtteams Hilversum uit binnen het gemeentelijk beleid voor de Wmo en binnen de van toepassing zijnde landelijke regelgeving;</text:p>
            <text:p text:style-name="al">d. de subsidieontvanger draagt zorg voor de nadere uitwerking en implementatie van voorschriften en richtlijnen over de verwerking van persoonsgegevens die in het kader van de uitvoering van de gesubsidieerde activiteiten plaatsvindt;</text:p>
            <text:p text:style-name="al">e. de subsidieontvanger levert uiterlijk een maand na afloop van ieder kwartaal schriftelijk een kwartaalrapportage aan met de volgende indicatoren per client: </text:p>
            <text:p text:style-name="al">o Aantal lopende casussen</text:p>
            <text:p text:style-name="al">o Aantal afgesloten casussen</text:p>
            <text:p text:style-name="al">o Aantal nieuwe instroom per kwartaal</text:p>
            <text:p text:style-name="al">o Gemiddelde uren per traject </text:p>
            <text:p text:style-name="al">o Gemiddelde doorlooptijd per traject, inclusief de wachttijd: duur tussen aanmelding en intake.</text:p>
            <text:p text:style-name="al">o Verdeling casussen per wijk </text:p>
            <text:p text:style-name="al">o Soort verwijzers naar Buurtteam plus aantal casussen per verwijzer </text:p>
            <text:p text:style-name="al">o Behandelaren van een casus (team zelf, geïndiceerd, informele zorg, formele zorg). </text:p>
            <text:p text:style-name="al">o Welke leefgebieden </text:p>
            <text:p text:style-name="al">o Soort inzet: individueel/hoeveel collectief verwezen/beide </text:p>
            <text:p text:style-name="al">o Type collectiviteit waarnaar is verwezen</text:p>
            <text:p text:style-name="al">f. de subsidieontvanger draagt zorg voor passende huisvesting voor de teams per wijk; </text:p>
            <text:p text:style-name="al">g. de subsidieontvanger voert de activiteiten uit met inachtneming van en respect voor verschillen bij de inwoners van Hilversum in geloof, etnische afkomst, sociaaleconomische afkomst en seksuele oriëntatie;</text:p>
            <text:p text:style-name="al">h. De subsidieontvanger geeft aan hoe hij bijdraagt aan de kernwaarden vertrouwen, betrokkenheid en eenvoud binnen de uitvoering van de buurtteams; </text:p>
            <text:p text:style-name="al">i. de subsidieontvanger voert de afspraken op basis van de kwartaalrapportages met de subsidieverstrekker over monitoring, evaluatie en bijsturing uit. De subsidie wordt jaarlijks mede vastgesteld op basis van de uitkomsten van de resultaten van de monitoring en evaluaties en kan tussentijds door de subsidieverstrekker worden beëindigd als de beoogde resultaten niet worden behaald. Hierover worden samenwerkingsafspraken gemaakt in de beschikking;</text:p>
            <text:p text:style-name="al">j. de subsidieontvanger levert in samenwerking met de gemeente en andere samenwerkingsverbanden vanuit eigen expertise en capaciteit een evenredige bijdrage aan stedelijke en landelijke projecten op het gebied van bijvoorbeeld kennisdeling, kwaliteitsontwikkeling, verbetertrajecten, onderzoek, communicatie, klanttevredenheid, digitale dienstverlening en dienstverlening aan specifieke groepen. Hierover worden samenwerkingsafspraken gemaakt in de beschikking;</text:p>
            <text:p text:style-name="al">k. de subsidieontvanger is beschikbaar voor het bijdragen of deelnemen aan projecten binnen het Hilversumse sociale stelsel;</text:p>
            <text:p text:style-name="al"/>
            <text:p text:style-name="al">
            <text:span text:style-name="nadrukvet">Hoofdstuk 6 Verantwoording en vaststelling van de subsidie</text:span>
          </text:p>
            <text:p text:style-name="al"/>
            <text:p text:style-name="al">
            <text:span text:style-name="nadrukvet">Artikel 14 Verantwoording</text:span>
          </text:p>
            <text:p text:style-name="al">1. Voor 1 mei volgend op het jaar waarin de gesubsidieerde activiteiten zijn uitgevoerd, dient de penvoerder een aanvraag om subsidievaststelling in conform de bepalingen zoals opgenomen in hoofdstuk 4 van de ASV 2021;</text:p>
            <text:p text:style-name="al">2. In aanvulling op hoofdstuk 4 van de ASV 2021 geldt de verplichting dat bij de aanvraag om vaststelling na afloop van het gesubsidieerde tijdvak een financiële verantwoording wordt overgelegd met een gelijke indeling als de bij de aanvraag om een subsidieverlening ingediende begroting; </text:p>
            <text:p text:style-name="al">3. In aanvulling op hoofdstuk 4 van de ASV 2021 geldt de verplichting dat een eindrapportage wordt ingeleverd met de resultaten uit artikel 12.e. </text:p>
            <text:p text:style-name="al"/>
            <text:p text:style-name="al">
            <text:span text:style-name="nadrukvet">Hoofstuk 7 Slotbepalingen </text:span>
          </text:p>
            <text:p text:style-name="al"/>
            <text:p text:style-name="al">
            <text:span text:style-name="nadrukvet">Artikel 15. Hardheidsclausule </text:span>
          </text:p>
            <text:p text:style-name="al">1. Het college kan in bijzondere gevallen besluiten – ten gunste van de aanvrager – af te wijken van de bepalingen van deze subsidieregeling, indien toepassing van deze subsidieregeling leidt tot onbillijkheden van overwegende aard. </text:p>
            <text:p text:style-name="al">2. In alle gevallen waarin deze subsidieregeling niet voorzien besluit het college. </text:p>
            <text:p text:style-name="al"/>
            <text:p text:style-name="al">
            <text:span text:style-name="nadrukvet">Artikel 16 Inwerkingtreding</text:span>
          </text:p>
            <text:p text:style-name="al">Deze subsidieregeling treedt in werking op de dag na bekendmaking Gemeenteblad Hilversum. </text:p>
            <text:p text:style-name="al"/>
            <text:p text:style-name="al">
            <text:span text:style-name="nadrukvet">Artikel 17 Citeertitel</text:span>
          </text:p>
            <text:p text:style-name="al">Deze regeling wordt aangehaald als: Subsidieregeling Buurtteams Hilversum 2024. </text:p>
            <text:p text:style-name="al"/>
            <text:p text:style-name="al"/>
            <text:p text:style-name="al">Aldus vastgesteld 19 sept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Buurtteams Hilversum 2024</meta:user-defined>
    <meta:user-defined meta:name="DCTERMS.W3CDTF/DCTERMS.available">2023-09-28</meta:user-defined>
    <meta:user-defined meta:name="DCTERMS.W3CDTF/OVERHEIDop.jaargang">2023</meta:user-defined>
    <meta:user-defined meta:name="OVERHEIDop.externeBijlage">Subsidieregeling Buurtteams Hilversum 2024|exb-2023-45576</meta:user-defined>
    <meta:user-defined meta:name="OVERHEIDop.publicationIssue">414805</meta:user-defined>
    <meta:user-defined meta:name="OVERHEIDop.betreftRegeling">CVDR701142_1</meta:user-defined>
    <meta:user-defined meta:name="xs:date/OVERHEIDop.startdatum">2023-09-29</meta:user-defined>
    <meta:user-defined meta:name="OVERHEIDop.GmbID/DC.identifier">gmb-2023-414805</meta:user-defined>
    <meta:user-defined meta:name="OVERHEIDop.versieInformatie"/>
  </office:meta>
</office:document-meta>
</file>