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art Adelaarslaan 1 Apeldoorn d.d. 18 en 1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september 2023</text:p>
            <text:p text:style-name="common-al">Omschrijving: Pepernotenwandeling</text:p>
            <text:p text:style-name="common-al">Locatie: start Adelaarslaan 1, 7331 AW Apeldoorn</text:p>
            <text:p text:style-name="common-al">Zaaknummer: 02004757180</text:p>
            <text:p text:style-name="common-al">Datum evenement: 18 en 19 november 2023 van 9.00 uur tot 17.0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80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57180</meta:user-defined>
    <dc:language>nl</dc:language>
    <meta:user-defined meta:name="OVERHEIDop.locatietype/OVERHEIDop.gebiedsmarkering">Punt</meta:user-defined>
    <meta:user-defined meta:name="DC.title">Besluit evenementenvergunning start Adelaarslaan 1 Apeldoorn d.d. 18 en 19 november 2023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02</meta:user-defined>
    <meta:user-defined meta:name="OVERHEIDop.GmbID/DC.identifier">gmb-2023-414802</meta:user-defined>
    <meta:user-defined meta:name="OVERHEIDop.versieInformatie"/>
  </office:meta>
</office:document-meta>
</file>