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ozen van grondwater bij een bodemsanering op de locatie Lelystraat 60 Sliedrecht     zaaknummer Z-23-431880</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lozen van grondwater bij een bodemsanering op de locatie Lelystraat 60 Slie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6 november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Sliedrecht de website <text:a xlink:href="https://www.sliedrecht.nl" xlink:type="simple">www.sliedrecht.nl</text:a>. Voor informatie over het bekijken van de documenten of andere vragen kunt u ook bellen. Dit kan via het telefoonnummer 14 0184.</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Slie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14783</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783</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783</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lozen van grondwater bij een bodemsanering op de locatie Lelystraat 60 Sliedrecht     zaaknummer Z-23-431880</meta:user-defined>
    <meta:user-defined meta:name="DCTERMS.W3CDTF/DCTERMS.available">2023-09-28</meta:user-defined>
    <meta:user-defined meta:name="DCTERMS.W3CDTF/OVERHEIDop.jaargang">2023</meta:user-defined>
    <meta:user-defined meta:name="OVERHEIDop.publicationIssue">414783</meta:user-defined>
    <meta:user-defined meta:name="OVERHEIDop.GmbID/DC.identifier">gmb-2023-414783</meta:user-defined>
    <meta:user-defined meta:name="OVERHEIDop.versieInformatie"/>
  </office:meta>
</office:document-meta>
</file>