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Maasdijkseweg 138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5 september 2023 een aanvraag voor een omgevingsvergunning beperkte milieutoets is ontvangen voor het recyclen en toepassen van afvalstoffen. De locatie betreft <text:span text:style-name="nadrukvet">Maasdijkseweg 138, 2291 PJ te Wateringen</text:span> (zaaknummer <text:span text:style-name="nadrukvet">0108158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77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7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7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Maasdijkseweg 138 te Wateringen</meta:user-defined>
    <meta:user-defined meta:name="DCTERMS.W3CDTF/DCTERMS.available">2023-09-28</meta:user-defined>
    <meta:user-defined meta:name="DCTERMS.W3CDTF/OVERHEIDop.jaargang">2023</meta:user-defined>
    <meta:user-defined meta:name="OVERHEIDop.publicationIssue">414774</meta:user-defined>
    <meta:user-defined meta:name="OVERHEIDop.GmbID/DC.identifier">gmb-2023-414774</meta:user-defined>
    <meta:user-defined meta:name="OVERHEIDop.versieInformatie"/>
  </office:meta>
</office:document-meta>
</file>