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en Dordtse Cultuurnacht t.h.v. Sint Jorisweg 76 op 14 oktober 2023 op de locatie Sint Jorisweg 76   Dordrecht zaaknummer Z-23-429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een Dordtse Cultuurnacht t.h.v. Sint Jorisweg 76 op 14 oktober 2023 op de locatie Sint Jorisweg7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een Dordtse Cultuurnacht t.h.v. Sint Jorisweg 76 op 14 oktober 2023 op de locatie Sint Jorisweg 76   Dordrecht zaaknummer Z-23-429003</meta:user-defined>
    <meta:user-defined meta:name="DCTERMS.W3CDTF/DCTERMS.available">2023-09-28</meta:user-defined>
    <meta:user-defined meta:name="DCTERMS.W3CDTF/OVERHEIDop.jaargang">2023</meta:user-defined>
    <meta:user-defined meta:name="OVERHEIDop.publicationIssue">414773</meta:user-defined>
    <meta:user-defined meta:name="OVERHEIDop.GmbID/DC.identifier">gmb-2023-414773</meta:user-defined>
    <meta:user-defined meta:name="OVERHEIDop.versieInformatie"/>
  </office:meta>
</office:document-meta>
</file>