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 GERESERVEERDE GEHANDICAPTENPARKEERPLAATS BIJ KAAGKADE 1 </text:p>
      <text:section text:name="regeling_id1-3-2" text:style-name="regeling">
        <text:section text:name="aanhef_id1-3-2-1" text:style-name="aanhef">
          <text:section text:name="context_id1-3-2-1-1" text:style-name="context">
            <text:p text:style-name="context.al">Ons kenmerk 2023-094319</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 de manager van de afdeling Stadsbeheer, </text:p>
              </text:list-item>
            </text:list>
            <text:p text:style-name="considerans.al">gelezen het ontvangen verzoek van aanvrager, om een gunstig gelegen parkeervak bij de woningKaagkade 1 aan te duiden als een gereserveerde gehandicaptenparkeerplaats;</text:p>
            <text:p text:style-name="considerans.al"> gehoord het advies van de Politie Eenheid Den Haag, op grond van artikel 24 van het Besluit administratieve bepalingen inzake het wegverkeer;</text:p>
            <text:p text:style-name="considerans.al"> 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 </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4">
                <text:number>4.</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text:span>
            <text:span text:style-name="datum">26 september 2023. </text:span>
          </text:p>
          </text:section>
          <text:section text:name="ondertekening_id1-3-2-3-2">
            <text:p><text:span text:style-name="deze">Namens burgemeester en wethouders van Zoetermeer, </text:span></text:p>
            <text:p><text:span text:style-name="organisatie">de manager van de afdeling Stadsbeheer. </text:span></text:p>
          </text:section>
        </text:section>
        <text:section text:name="bezwaarschrift_id1-3-2-4" text:style-name="bezwaarschrift">
          <text:p text:style-name="bezwaarschrift_top"/>
          <text:p text:style-name="bezwaarschrift_al">N.B.1. </text:p>
          <text:p text:style-name="bezwaarschrift_al">Dit besluit is niet getekend maar zonder die ondertekening wel rechtsgeldig.</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475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5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5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Kaagkade 1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94319</meta:user-defined>
    <meta:user-defined meta:name="OVERHEIDop.verkeersbordcode">E6</meta:user-defined>
    <dc:language>nl</dc:language>
    <meta:user-defined meta:name="OVERHEIDop.locatietype/OVERHEIDop.gebiedsmarkering">Adres</meta:user-defined>
    <meta:user-defined meta:name="DC.title">GERESERVEERDE GEHANDICAPTENPARKEERPLAATS BIJ KAAGKADE 1</meta:user-defined>
    <meta:user-defined meta:name="DCTERMS.W3CDTF/DCTERMS.available">2023-09-28</meta:user-defined>
    <meta:user-defined meta:name="DCTERMS.W3CDTF/OVERHEIDop.jaargang">2023</meta:user-defined>
    <meta:user-defined meta:name="OVERHEIDop.publicationIssue">414757</meta:user-defined>
    <meta:user-defined meta:name="OVERHEIDop.GmbID/DC.identifier">gmb-2023-414757</meta:user-defined>
    <meta:user-defined meta:name="OVERHEIDop.versieInformatie"/>
  </office:meta>
</office:document-meta>
</file>