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sinterklaasintocht op 18 november 2023 op de locatie Haven Alblasserdam     zaaknummer Z-23-432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sinterklaasintocht op 18 november 2023 op de locatie Haven Alblasserdam</text:span>
          </text:p>
            <text:p text:style-name="common-al">De Gemeente Alblasserdam heeft een aanvraag voor een APV vergunning ontvangen. De APV vergunning is aangevraagd voor het houden van de sinterklaasintocht op 18 november 2023 op de locatie Haven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nov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475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5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5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de sinterklaasintocht op 18 november 2023 op de locatie Haven Alblasserdam     zaaknummer Z-23-432186</meta:user-defined>
    <meta:user-defined meta:name="DCTERMS.W3CDTF/DCTERMS.available">2023-09-28</meta:user-defined>
    <meta:user-defined meta:name="DCTERMS.W3CDTF/OVERHEIDop.jaargang">2023</meta:user-defined>
    <meta:user-defined meta:name="OVERHEIDop.publicationIssue">414752</meta:user-defined>
    <meta:user-defined meta:name="OVERHEIDop.GmbID/DC.identifier">gmb-2023-414752</meta:user-defined>
    <meta:user-defined meta:name="OVERHEIDop.versieInformatie"/>
  </office:meta>
</office:document-meta>
</file>