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2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afvoeren van asbesthoudend materiaal op de locatie Gouden Pand 2, 9901E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7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meta:user-defined meta:name="DCTERMS.abstract">25 september 2023 voor het afvoeren van asbesthoudend materiaal op de locatie Gouden Pand 2, 9901EH Appingedam.</meta:user-defined>
    <dc:language>nl</dc:language>
    <meta:user-defined meta:name="OVERHEIDop.locatietype/OVERHEIDop.gebiedsmarkering">Punt</meta:user-defined>
    <meta:user-defined meta:name="DC.title">Kennisgeving ontvangst aanvraag omgevingsvergunning Gouden Pand 2, 9901EH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750</meta:user-defined>
    <meta:user-defined meta:name="OVERHEIDop.GmbID/DC.identifier">gmb-2023-414750</meta:user-defined>
    <meta:user-defined meta:name="OVERHEIDop.versieInformatie"/>
  </office:meta>
</office:document-meta>
</file>