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32, Rosmalen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skampsestraat 32, 5248 AD Rosmalen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liskampsestraat 32, 5248 AD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07939</text:p>
            <text:p text:style-name="common-al">
            <text:span text:style-name="nadrukvet">Datum besluit: 25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74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07939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Maliskampsestraat 32, Rosmalen, Bouwbesluit, verwijderen asbes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4748</meta:user-defined>
    <meta:user-defined meta:name="OVERHEIDop.GmbID/DC.identifier">gmb-2023-414748</meta:user-defined>
    <meta:user-defined meta:name="OVERHEIDop.versieInformatie"/>
  </office:meta>
</office:document-meta>
</file>