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131, 9936EM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heeft de gemeente Eemsdelta een aanvraag ontvangen voor het rooien van bomen op de locatie Borgweg 131, 9936EM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47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58</meta:user-defined>
    <meta:user-defined meta:name="DCTERMS.abstract">25 september 2023 voor het rooien van bomen op de locatie Borgweg 131, 9936EM Farmsum.</meta:user-defined>
    <dc:language>nl</dc:language>
    <meta:user-defined meta:name="OVERHEIDop.locatietype/OVERHEIDop.gebiedsmarkering">Punt</meta:user-defined>
    <meta:user-defined meta:name="DC.title">Kennisgeving ontvangst aanvraag omgevingsvergunning Borgweg 131, 9936EM Farmsu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4746</meta:user-defined>
    <meta:user-defined meta:name="OVERHEIDop.GmbID/DC.identifier">gmb-2023-414746</meta:user-defined>
    <meta:user-defined meta:name="OVERHEIDop.versieInformatie"/>
  </office:meta>
</office:document-meta>
</file>