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rt Zélande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/23/209051 / W2023-0391 voor een omgevingsvergunning betreffende het plaatsen van een luchtbehandelingssysteem op locatie Port Zélande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7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rt Zélande 2 te Ouddo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45</meta:user-defined>
    <meta:user-defined meta:name="OVERHEIDop.GmbID/DC.identifier">gmb-2023-414745</meta:user-defined>
    <meta:user-defined meta:name="OVERHEIDop.versieInformatie"/>
  </office:meta>
</office:document-meta>
</file>