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p text:style-name="common-al">
            <text:span text:style-name="nadrukvet">Ontwerp omgevingsvergunning voor afwijking van het bestemmingsplan en de bouwen van het IKEC (Integraal Kind en Expertise Centrum) en ontwerp besluit hogere waarden wegverkeerslawaai</text:span>
          </text:p>
            <text:p text:style-name="common-al"/>
            <text:p text:style-name="common-al">Burgemeester en wethouders van de gemeente Hoorn maken bekend dat de volgende stukken liggen ter inzage:</text:p>
            <text:p text:style-name="common-al">• ontwerp omgevingsvergunning voor het afwijking van het bestemmingsplan en de bouwen van het IKEC (Integraal Kind en Expertise Centrum) op de locatie van de oude hockeyvelden (Nieuwe Steen 9 in Hoorn);</text:p>
            <text:p text:style-name="common-al">• ontwerp besluit hogere grenswaarden wegverkeerslawaai.</text:p>
            <text:p text:style-name="common-al"/>
            <text:p text:style-name="common-al">Ter inzage</text:p>
            <text:p text:style-name="common-al">De ontwerpbesluiten en de bijbehorende stukken liggen van vrijdag 3 februari 2023 tot en met donderdag 16 maart 2023 voor iedereen ter inzage in het pand van de Rabobank, Nieuwe Steen 29 te Hoorn. De stukken zijn ook te raadplegen op de website van de gemeente (www.hoorn.nl) en op de landelijke voorziening (www.ruimtelijkeplannen.nl). Ze hebben het volgende identificatienummer: NL.IMRO.0405.UAPIKECNStn-01.</text:p>
            <text:p text:style-name="common-al"/>
            <text:p text:style-name="common-al">Wilt u reageren? </text:p>
            <text:p text:style-name="common-al">Gedurende de periode van ter inzage ligging kan een ieder zienswijzen over de ontwerpbesluiten naar voren brengen. </text:p>
            <text:p text:style-name="common-al">• schriftelijk aan burgemeester en wethouders van Hoorn, Postbus 603, 1620 AR Hoorn; </text:p>
            <text:p text:style-name="common-al">• per e-mail op het volgende adres: gemeente@hoorn.nl;</text:p>
            <text:p text:style-name="last-al">• mondeling; hiervoor maakt u een afspraak met de gemeente Hoorn via algemene telefoonnummer van de gemeente Hoorn: 0229-2522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47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Nieuwe Steen 9</meta:user-defined>
    <meta:user-defined meta:name="DCTERMS.W3CDTF/DCTERMS.available">2023-02-02</meta:user-defined>
    <meta:user-defined meta:name="DCTERMS.W3CDTF/OVERHEIDop.jaargang">2023</meta:user-defined>
    <meta:user-defined meta:name="OVERHEIDop.publicationIssue">41474</meta:user-defined>
    <meta:user-defined meta:name="OVERHEIDop.GmbID/DC.identifier">gmb-2023-41474</meta:user-defined>
    <meta:user-defined meta:name="OVERHEIDop.versieInformatie"/>
  </office:meta>
</office:document-meta>
</file>