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osholen 117A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e Vosholen 117A, 9611TE,  voor de realisatie van bedrijfsunits, 26 september 2023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14737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737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737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e Vosholen 117A Sappemeer aanvraag omgevingsvergunning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4737</meta:user-defined>
    <meta:user-defined meta:name="OVERHEIDop.GmbID/DC.identifier">gmb-2023-414737</meta:user-defined>
    <meta:user-defined meta:name="OVERHEIDop.versieInformatie"/>
  </office:meta>
</office:document-meta>
</file>