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38013) Prinses Beatrixlaan 34 Leidschendam vergroten van de woning door middel van een aanbouw aan de achtergevel en het slopen van de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woning door middel van een aanbouw aan de achtergevel en het slopen van de bestaande schuu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sept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473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73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73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38013) Prinses Beatrixlaan 34 Leidschendam vergroten van de woning door middel van een aanbouw aan de achtergevel en het slopen van de bestaande schuur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736</meta:user-defined>
    <meta:user-defined meta:name="OVERHEIDop.GmbID/DC.identifier">gmb-2023-414736</meta:user-defined>
    <meta:user-defined meta:name="OVERHEIDop.versieInformatie"/>
  </office:meta>
</office:document-meta>
</file>