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Galgeweg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september 2023 een aanvraag tot het stellen van maatwerk is ontvangen m.b.t. het lozen van brijnwater van een omgekeerde osmose-installatie. De locatie betreft <text:span text:style-name="nadrukvet">Galgeweg 30, 2691 MG te 's-Gravenzande</text:span> (zaaknummer <text:span text:style-name="nadrukvet">0108219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7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maatwerk Activiteitenbesluit milieubeheer, Galgeweg 30 te 's-Gravenzande</meta:user-defined>
    <meta:user-defined meta:name="DCTERMS.W3CDTF/DCTERMS.available">2023-09-28</meta:user-defined>
    <meta:user-defined meta:name="DCTERMS.W3CDTF/OVERHEIDop.jaargang">2023</meta:user-defined>
    <meta:user-defined meta:name="OVERHEIDop.publicationIssue">414735</meta:user-defined>
    <meta:user-defined meta:name="OVERHEIDop.GmbID/DC.identifier">gmb-2023-414735</meta:user-defined>
    <meta:user-defined meta:name="OVERHEIDop.versieInformatie"/>
  </office:meta>
</office:document-meta>
</file>