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81783, Keulseweg nabij 6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OLO-nummer: 8081783 </text:p>
            <text:p text:style-name="common-al">Locatie: Keulseweg nabij 64 Pijnacker</text:p>
            <text:p text:style-name="common-al">Datum ontvangst: 25-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47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58196</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8081783, Keulseweg nabij 64 Pijnacker</meta:user-defined>
    <meta:user-defined meta:name="DCTERMS.W3CDTF/DCTERMS.available">2023-09-28</meta:user-defined>
    <meta:user-defined meta:name="DCTERMS.W3CDTF/OVERHEIDop.jaargang">2023</meta:user-defined>
    <meta:user-defined meta:name="OVERHEIDop.publicationIssue">414728</meta:user-defined>
    <meta:user-defined meta:name="OVERHEIDop.GmbID/DC.identifier">gmb-2023-414728</meta:user-defined>
    <meta:user-defined meta:name="OVERHEIDop.versieInformatie"/>
  </office:meta>
</office:document-meta>
</file>