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sbest materialen, Poorterweg 109, 5984NM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september 2023 een Sloopmelding ontvangen voor het verwijderen van asbest materialen op de locatie Poorterweg 109, 5984NM Koningslust. De melding is geregistreerd onder zaaknummer Z2023-0000064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471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1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1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649</meta:user-defined>
    <meta:user-defined meta:name="DCTERMS.abstract">Betreft: Melding op locatie Poorterweg 109, 5984NM Koningslust</meta:user-defined>
    <dc:language>nl</dc:language>
    <meta:user-defined meta:name="OVERHEIDop.locatietype/OVERHEIDop.gebiedsmarkering">Punt</meta:user-defined>
    <meta:user-defined meta:name="DC.title">Melding verwijderen van asbest materialen, Poorterweg 109, 5984NM Koningslus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715</meta:user-defined>
    <meta:user-defined meta:name="OVERHEIDop.GmbID/DC.identifier">gmb-2023-414715</meta:user-defined>
    <meta:user-defined meta:name="OVERHEIDop.versieInformatie"/>
  </office:meta>
</office:document-meta>
</file>