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CBS De Reboboth uit Ochten voor het organiseren van ANWB Streetwise “Hallo Auto”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 en bijzondere wetten</text:span>
          </text:p>
            <text:p text:style-name="common-al">De burgemeester en burgemeester en wethouders hebben op 18 en 20 septemb er 2023 de volgende vergunningen/ontheffingen verleend aan:</text:p>
            <text:list text:style-name="id1-3-2-1-1-3">
              <text:list-item text:style-override="id1-3-2-1-1-3-1">
                <text:number>-</text:number>
                <text:p text:style-name="al">CBS De Reboboth uit Ochten voor het organiseren van ANWB Streetwise “Hallo Auto” 2023 op 28 november 2023 van 08:30 tot 14:00 uur op de locatie Eikenlaan in Ochten (APV artikel 2.25 en Evenementenbeleidsregels).</text:p>
              </text:list-item>
            </text:list>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text:p>
            <text:p text:style-name="common-al">Het correspondentieadres is in alle gevallen: Postbus 20, 4043 ZG Opheusden.</text:p>
            <text:p text:style-name="common-al">In geval er spoedeisend belang is, kunt u de bestuursrechter vragen het besluit op te schorten of een voorlopige maatregel te nemen. Dit kan alleen als u een bezwaarschrift heeft ingediend. Het indienen van een bezwaarschrift schorst de werking van het besteden besluit niet.</text:p>
            <text:p text:style-name="last-al">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1470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0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0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CBS De Reboboth uit Ochten voor het organiseren van ANWB Streetwise “Hallo Auto” 2023</meta:user-defined>
    <meta:user-defined meta:name="DCTERMS.W3CDTF/DCTERMS.available">2023-09-28</meta:user-defined>
    <meta:user-defined meta:name="DCTERMS.W3CDTF/OVERHEIDop.jaargang">2023</meta:user-defined>
    <meta:user-defined meta:name="OVERHEIDop.publicationIssue">414708</meta:user-defined>
    <meta:user-defined meta:name="OVERHEIDop.GmbID/DC.identifier">gmb-2023-414708</meta:user-defined>
    <meta:user-defined meta:name="OVERHEIDop.versieInformatie"/>
  </office:meta>
</office:document-meta>
</file>