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houtkachel en het maken van een intern rookgasafvoer op de locatie Achterhakkers 20 te Dordrecht     zaaknummer Z-23-43283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plaatsen van een houtkachel en het maken van een intern rookgasafvoer op de locatie 
Achterhakkers 20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8 november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14706</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706</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706</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houtkachel en het maken van een intern rookgasafvoer op de locatie Achterhakkers 20 te Dordrecht     zaaknummer Z-23-432830</meta:user-defined>
    <meta:user-defined meta:name="DCTERMS.W3CDTF/DCTERMS.available">2023-09-28</meta:user-defined>
    <meta:user-defined meta:name="DCTERMS.W3CDTF/OVERHEIDop.jaargang">2023</meta:user-defined>
    <meta:user-defined meta:name="OVERHEIDop.publicationIssue">414706</meta:user-defined>
    <meta:user-defined meta:name="OVERHEIDop.GmbID/DC.identifier">gmb-2023-414706</meta:user-defined>
    <meta:user-defined meta:name="OVERHEIDop.versieInformatie"/>
  </office:meta>
</office:document-meta>
</file>