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e Goede Sint Opheusden voor het organiseren van het Sinterklaas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 en bijzondere wetten</text:span>
          </text:p>
            <text:p text:style-name="common-al">De burgemeester en burgemeester en wethouders hebben op 18 en 20 septemb er 2023 de volgende vergunningen/ontheffingen verleend aan:</text:p>
            <text:list text:style-name="id1-3-2-1-1-3">
              <text:list-item text:style-override="id1-3-2-1-1-3-1">
                <text:number>-</text:number>
                <text:p text:style-name="al">Stichting De Goede Sint Opheusden voor het organiseren van het Sinterklaasfeest op 24 november 2023 van 18:30 tot 21:00 uur in sporthal De Biezenwei, Fazantstraat 30, 4043 NM Opheusden en de in- en optocht van de Sint bij en vanaf de veerpont, Veerweg in Opheusden en activiteiten in de genoemde sporthal op 25 november 2023 van 12:45 tot 17:00 uur (APV artikel 2.10 en 2.25, Evenementenbeleidsregels en Beleidsregel Tijdelijke Reclame).</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469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APV en Bijzondere Wetten: Stichting De Goede Sint Opheusden voor het organiseren van het Sinterklaasfeest</meta:user-defined>
    <meta:user-defined meta:name="DCTERMS.W3CDTF/DCTERMS.available">2023-09-28</meta:user-defined>
    <meta:user-defined meta:name="DCTERMS.W3CDTF/OVERHEIDop.jaargang">2023</meta:user-defined>
    <meta:user-defined meta:name="OVERHEIDop.publicationIssue">414699</meta:user-defined>
    <meta:user-defined meta:name="OVERHEIDop.GmbID/DC.identifier">gmb-2023-414699</meta:user-defined>
    <meta:user-defined meta:name="OVERHEIDop.versieInformatie"/>
  </office:meta>
</office:document-meta>
</file>