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kelcentrum Wa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
            <text:p text:style-name="common-al">Voor de activiteit: Lunch voor eenzame mensen</text:p>
            <text:p text:style-name="common-al">Op: donderdag 28 september 2023XXXXX</text:p>
            <text:p text:style-name="common-al">Locatie: Winkelcentrum Walburg in Zwijndrecht </text:p>
            <text:p text:style-name="common-al">Datum besluit: 25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46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nkelcentrum Walburg</meta:user-defined>
    <meta:user-defined meta:name="DCTERMS.W3CDTF/DCTERMS.available">2023-09-28</meta:user-defined>
    <meta:user-defined meta:name="DCTERMS.W3CDTF/OVERHEIDop.jaargang">2023</meta:user-defined>
    <meta:user-defined meta:name="OVERHEIDop.publicationIssue">414692</meta:user-defined>
    <meta:user-defined meta:name="OVERHEIDop.GmbID/DC.identifier">gmb-2023-414692</meta:user-defined>
    <meta:user-defined meta:name="OVERHEIDop.versieInformatie"/>
  </office:meta>
</office:document-meta>
</file>