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raham van der Hulst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bben wij een aanvraag ontvangen voor het mogen kappen van vijf bomen op Abraham van der Hulstlaan 3 in Bennebroek. De aanvraag is geregistreerd onder zaaknummer Z2023-00000279. Ons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6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9</meta:user-defined>
    <meta:user-defined meta:name="DCTERMS.abstract">Betreft: aanvraag op locatie Abraham van der Hulstln 3, 2121XL Bennebroek</meta:user-defined>
    <dc:language>nl</dc:language>
    <meta:user-defined meta:name="OVERHEIDop.locatietype/OVERHEIDop.gebiedsmarkering">Punt</meta:user-defined>
    <meta:user-defined meta:name="DC.title">Aanvraag kapvergunning Abraham van der Hulstlaan 3 Bennebro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87</meta:user-defined>
    <meta:user-defined meta:name="OVERHEIDop.GmbID/DC.identifier">gmb-2023-414687</meta:user-defined>
    <meta:user-defined meta:name="OVERHEIDop.versieInformatie"/>
  </office:meta>
</office:document-meta>
</file>