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nd 10a 5561BC Riethoven, veranderen van het bedrijf (wijzigen luchtwass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929
</text:p>
            <text:p text:style-name="common-al">
Datum ontvangst: 26-09-2023
</text:p>
            <text:p text:style-name="common-al">
Omschrijving: Eind 10a 5561BC Riethoven, veranderen van het bedrijf (wijzigen luchtwasser)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468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8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8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241929</meta:user-defined>
    <meta:user-defined meta:name="DCTERMS.abstract">veranderen van het bedrijf (wijzigen luchtwasser)</meta:user-defined>
    <dc:language>nl</dc:language>
    <meta:user-defined meta:name="OVERHEIDop.locatietype/OVERHEIDop.gebiedsmarkering">Punt</meta:user-defined>
    <meta:user-defined meta:name="DC.title">Ingekomen aanvraag omgevingsvergunning, Eind 10a 5561BC Riethoven, veranderen van het bedrijf (wijzigen luchtwasser)</meta:user-defined>
    <meta:user-defined meta:name="DCTERMS.W3CDTF/DCTERMS.available">2023-09-28</meta:user-defined>
    <meta:user-defined meta:name="DCTERMS.W3CDTF/OVERHEIDop.jaargang">2023</meta:user-defined>
    <meta:user-defined meta:name="OVERHEIDop.publicationIssue">414682</meta:user-defined>
    <meta:user-defined meta:name="OVERHEIDop.GmbID/DC.identifier">gmb-2023-414682</meta:user-defined>
    <meta:user-defined meta:name="OVERHEIDop.versieInformatie"/>
  </office:meta>
</office:document-meta>
</file>