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 OPENBARE RUIMTE, MUNT, OP PARKEERPLEK NAAST NUMMERS 141-21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tijdelijk gebruik openbare ruimte op het perceel munt, op parkeerplek naast nummers 141-210 heerenveen  (21-09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1467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67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67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OMGEVINGSVERGUNNING, HET TIJDELIJK GEBRUIK OPENBARE RUIMTE, MUNT, OP PARKEERPLEK NAAST NUMMERS 141-210 HEERENVE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679</meta:user-defined>
    <meta:user-defined meta:name="OVERHEIDop.GmbID/DC.identifier">gmb-2023-414679</meta:user-defined>
    <meta:user-defined meta:name="OVERHEIDop.versieInformatie"/>
  </office:meta>
</office:document-meta>
</file>