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weg – Oude Molen, Li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p text:style-name="common-al">- op basis van een vormvrije m.e.r. aanmeldnotitie is beslist dat bij de voorbereiding van het bestemmingsplan ‘Molenweg – Oude Molen, Liessel’ geen milieueffectrapportage als bedoeld in hoofdstuk 7 Wet Milieubeheer hoeft te worden gemaakt; </text:p>
            <text:p text:style-name="common-al">- het ontwerpbestemmingsplan ‘Molenweg – Oude Molen, Liessel’ en de daarbij horende bijlagen ter inzage wordt gelegd (NL.IMRO.0762.BP202309-B001);</text:p>
            <text:p text:style-name="tussenkopcur">
            <text:span text:style-name="nadrukvet">Voor welk gebied is dit?</text:span>
          </text:p>
            <text:p text:style-name="common-al">Het ontwerpbestemmingsplan heeft betrekking op het gebied ten zuiden van de T.C. Liessel, kadastraal bekend als gemeente Deurne sectie G, nummer 5165 (gedeeltelijk), nummer 5233 (gedeeltelijk), nummer 4432 (gedeeltelijk) en nummer 4433 (gedeeltelijk). Over de exacte ligging van de grenzen van het gebied kunt u informatie krijgen bij het team Publiekszaken en Dienstverlening of kunt u het ontwerpbestemmingsplan digitaal raadplegen via ruimtelijkeplannen.nl. </text:p>
            <text:p text:style-name="tussenkopcur">
            <text:span text:style-name="nadrukvet">Wat zijn de plannen?</text:span>
          </text:p>
            <text:p text:style-name="common-al">Het ontwerpbestemmingsplan voorziet in een nieuw planologisch-juridisch kader voor het gebied ten zuiden van T.C. Liessel. In dit gebied worden 38 grondgebonden woningen gerealiseerd met de hiervoor benodigde infrastructuur, parkeerplaatsen, groen-, speel- en waterhuishoudkundige voorzieningen. De locatie wordt voor het autoverkeer ontsloten via de Molenweg. </text:p>
            <text:p text:style-name="tussenkopcur">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29 september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467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7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7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09-B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Molenweg – Oude Molen, Liessel’</meta:user-defined>
    <meta:user-defined meta:name="DCTERMS.W3CDTF/DCTERMS.available">2023-09-28</meta:user-defined>
    <meta:user-defined meta:name="DCTERMS.W3CDTF/OVERHEIDop.jaargang">2023</meta:user-defined>
    <meta:user-defined meta:name="OVERHEIDop.publicationIssue">414678</meta:user-defined>
    <meta:user-defined meta:name="OVERHEIDop.GmbID/DC.identifier">gmb-2023-414678</meta:user-defined>
    <meta:user-defined meta:name="OVERHEIDop.versieInformatie"/>
  </office:meta>
</office:document-meta>
</file>