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omgevingsvergunning Hoge Duin en Daalseweg 48, 2061AH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8 mei 2023 een aanvraag omgevingsvergunning ontvangen voor het realiseren van een uitbouw aan de achtergevel met souterrain. De procedure is gestopt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14674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67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67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55</meta:user-defined>
    <meta:user-defined meta:name="DCTERMS.abstract">Betreft: besluit op locatie Hoge Duin en Daalseweg 48, 2061AH Bloemendaal</meta:user-defined>
    <dc:language>nl</dc:language>
    <meta:user-defined meta:name="OVERHEIDop.locatietype/OVERHEIDop.gebiedsmarkering">Punt</meta:user-defined>
    <meta:user-defined meta:name="DC.title">Buiten behandeling stellen aanvraag omgevingsvergunning Hoge Duin en Daalseweg 48, 2061AH Bloemendaal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674</meta:user-defined>
    <meta:user-defined meta:name="OVERHEIDop.GmbID/DC.identifier">gmb-2023-414674</meta:user-defined>
    <meta:user-defined meta:name="OVERHEIDop.versieInformatie"/>
  </office:meta>
</office:document-meta>
</file>