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stauratie en transformatie Arsenaaltheater/concertgebouw en nieuwbouw logiesfunctie Arsenaalplein 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restauratie en transformatie van het Arsenaaltheater/concertgebouw tot bijeenkomstfunctie en nieuwbouw van logiesfunctie in de vorm van hotelvleugel met parkeren op begane grond achter levendige plint op het adres Arsenaalplein 1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467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7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7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stauratie en transformatie Arsenaaltheater/concertgebouw en nieuwbouw logiesfunctie Arsenaalplein 1 Vlissingen</meta:user-defined>
    <meta:user-defined meta:name="DCTERMS.W3CDTF/DCTERMS.available">2023-09-28</meta:user-defined>
    <meta:user-defined meta:name="DCTERMS.W3CDTF/OVERHEIDop.jaargang">2023</meta:user-defined>
    <meta:user-defined meta:name="OVERHEIDop.publicationIssue">414671</meta:user-defined>
    <meta:user-defined meta:name="OVERHEIDop.GmbID/DC.identifier">gmb-2023-414671</meta:user-defined>
    <meta:user-defined meta:name="OVERHEIDop.versieInformatie"/>
  </office:meta>
</office:document-meta>
</file>