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en heffingen Helmond 2023</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15 november 2022; gelet op het bepaalde in artikel 255 van de Gemeentewet, artikel 26 van de Invorderingswet 1990, de Uitvoeringsregeling Invorderingswet 1990 en de Regeling kwijtschelding belastingen medeoverheden; </text:p>
            <text:p text:style-name="al"/>
            <text:p text:style-name="al">
            <text:span text:style-name="nadrukvet">besluit: </text:span>
          </text:p>
            <text:p text:style-name="al">
            <text:span text:style-name="nadrukvet">vast te stellen de Verordening kwijtschelding gemeentelijke belastingen en heffingen Helmo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wordt verstaan onder: </text:p>
            <text:list text:style-name="id1-3-2-2-1-3">
              <text:list-item text:style-override="id1-3-2-2-1-3-1">
                <text:number>a.</text:number>
                <text:p text:style-name="al">Gemeentelijke belastingen en heffingen: de onroerende-zaakbelastingen, de hondenbelasting, de rioolheffing en de reinigingsheffingen zoals opgenomen in het gecombineerde aanslagbiljet gemeentelijke heffingen. </text:p>
              </text:list-item>
              <text:list-item text:style-override="id1-3-2-2-1-3-2">
                <text:number>b.</text:number>
                <text:p text:style-name="al">college: het college van burgemeester en wethouders van Helmond; </text:p>
              </text:list-item>
              <text:list-item text:style-override="id1-3-2-2-1-3-3">
                <text:number>c.</text:number>
                <text:p text:style-name="al">uitvoeringsregeling: de Uitvoeringsregeling Invorderingswet 1990. </text:p>
              </text:list-item>
            </text:list>
          </text:section>
          <text:section text:name="artikel_id1-3-2-2-2" text:style-name="artikel">
            <text:p text:style-name="artikel_kop_titel"><text:span text:style-name="artikel_kop_label">Artikel</text:span> <text:span text:style-name="artikel_kop_nr">2.</text:span> Uitgesloten van kwijtschelding </text:p>
            <text:p text:style-name="al">Er wordt geen kwijtschelding voor andere gemeentelijke belastingen en heffingen verleend dan genoemd in artikel 3 van deze verordening. </text:p>
          </text:section>
          <text:section text:name="artikel_id1-3-2-2-3" text:style-name="artikel">
            <text:p text:style-name="artikel_kop_titel"><text:span text:style-name="artikel_kop_label">Artikel</text:span> <text:span text:style-name="artikel_kop_nr">3.</text:span> Beperkte kwijtschelding gemeentelijke belastingen en heffingen </text:p>
            <text:list text:style-name="id1-3-2-2-3-2">
              <text:list-item text:style-override="id1-3-2-2-3-2">
                <text:number>1.</text:number>
                <text:p text:style-name="al">Het college kan uitsluitend kwijtschelding verlenen ten aanzien van: </text:p>
                <text:list text:style-name="id1-3-2-2-3-2-3">
                  <text:list-item text:style-override="id1-3-2-2-3-2-3-1">
                    <text:number>a.</text:number>
                    <text:p text:style-name="al">de afvalstoffenheffing overeenkomstig artikel 9, van de Verordening reinigingsheffingen Helmond; </text:p>
                  </text:list-item>
                  <text:list-item text:style-override="id1-3-2-2-3-2-3-2">
                    <text:number>b.</text:number>
                    <text:p text:style-name="al">de rioolheffing, uitsluitend voor de belasting als vermeld onder artikel 7, eerste lid van de Verordening rioolheffing Helmond; </text:p>
                  </text:list-item>
                  <text:list-item text:style-override="id1-3-2-2-3-2-3-3">
                    <text:number>c.</text:number>
                    <text:p text:style-name="al">de onroerende-zaakbelastingen zoals vermeld in de Verordening onroerende-zaakbelasting Helmond; </text:p>
                  </text:list-item>
                </text:list>
              </text:list-item>
              <text:list-item text:style-override="id1-3-2-2-3-3">
                <text:number>2.</text:number>
                <text:p text:style-name="al">Voor de genoemde gemeentelijke belastingen en heffingen als bedoeld in het vorige lid geldt de kwijtschelding alleen voor objecten die in hoofdzaak tot woning dienen. </text:p>
              </text:list-item>
            </text:list>
          </text:section>
          <text:section text:name="artikel_id1-3-2-2-4" text:style-name="artikel">
            <text:p text:style-name="artikel_kop_titel"><text:span text:style-name="artikel_kop_label">Artikel</text:span> <text:span text:style-name="artikel_kop_nr">4.</text:span> Berekeningswijze kosten van bestaan </text:p>
            <text:list text:style-name="id1-3-2-2-4-2">
              <text:list-item text:style-override="id1-3-2-2-4-2">
                <text:number>1.</text:number>
                <text:p text:style-name="al">Bij de kwijtschelding gemeentelijke belastingen en heffingen wordt in afwijking van artikel 16, eerste en tweede lid, van de Uitvoeringsregeling Invorderingswet 1990 het percentage voor de berekening van de kosten van bestaan gesteld op 100%. </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5" text:style-name="artikel">
            <text:p text:style-name="artikel_kop_titel"><text:span text:style-name="artikel_kop_label">Artikel</text:span> <text:span text:style-name="artikel_kop_nr">5.</text:span> Netto kosten kinderopvang </text:p>
            <text:p text:style-name="al">Als uitgaven als bedoeld in artikel 15, eerste lid, van de uitvoeringsregeling worden mede in aanmerking genomen de in artikel 28, derde lid, van genoemde regeling bedoelde netto kosten van kinderopvang. </text:p>
          </text:section>
          <text:section text:name="artikel_id1-3-2-2-6" text:style-name="artikel">
            <text:p text:style-name="artikel_kop_titel"><text:span text:style-name="artikel_kop_label">Artikel</text:span> <text:span text:style-name="artikel_kop_nr">6.</text:span> Extra toegestane financiële middelen </text:p>
            <text:p text:style-name="al">In afwijking van artikel 12, tweede lid, onder d, van de uitvoeringsregeling wordt het totale bedrag aan financiële middelen, als bedoeld in dat onderdeel, verhoogd met: </text:p>
            <text:list text:style-name="id1-3-2-2-6-3">
              <text:list-item text:style-override="id1-3-2-2-6-3-1">
                <text:number>a.</text:number>
                <text:p text:style-name="al">€ 2.000 voor de belastingschuldige en zijn echtgenoot; </text:p>
              </text:list-item>
              <text:list-item text:style-override="id1-3-2-2-6-3-2">
                <text:number>b.</text:number>
                <text:p text:style-name="al">75% van het bedrag genoemd onder a voor een alleenstaande; </text:p>
              </text:list-item>
              <text:list-item text:style-override="id1-3-2-2-6-3-3">
                <text:number>c.</text:number>
                <text:p text:style-name="al">90% van het bedrag genoemd onder a voor een alleenstaande ouder. </text:p>
              </text:list-item>
            </text:list>
          </text:section>
          <text:section text:name="artikel_id1-3-2-2-7" text:style-name="artikel">
            <text:p text:style-name="artikel_kop_titel"><text:span text:style-name="artikel_kop_label">Artikel</text:span> <text:span text:style-name="artikel_kop_nr">7.</text:span> Kwijtschelding aan ondernemers </text:p>
            <text:p text:style-name="al">Onverminderd het bepaalde in deze verordening, wordt een verzoek om kwijtschelding van gemeentelijke belastingen en heffingen van een natuurlijke persoon die een bedrijf of zelfstandig beroep uitoefent en voor zover het verzoek geen verband houdt met de uitoefening van dat bedrijf of beroep, behandeld volgens de bepalingen van hoofdstuk II, afdelingen 1, 2 en 5 van de uitvoeringsregeling. </text:p>
          </text:section>
          <text:section text:name="artikel_id1-3-2-2-8" text:style-name="artikel">
            <text:p text:style-name="artikel_kop_titel"><text:span text:style-name="artikel_kop_label">Artikel</text:span> <text:span text:style-name="artikel_kop_nr">8.</text:span> Nadere regels door het college </text:p>
            <text:p text:style-name="al">Het college kan nadere regels geven met betrekking tot de uitvoering van het kwijtscheldingsbelei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 Verordening Kwijtschelding Helmond 2018 wordt ingetrokken met ingang van de in het tweede lid genoemde datum van ingang. </text:p>
              </text:list-item>
              <text:list-item text:style-override="id1-3-2-2-9-3">
                <text:number>2.</text:number>
                <text:p text:style-name="al">Deze verordening treedt in werking op 1 januari 2023.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Kwijtschelding gemeentelijke belastingen en heffingen Helmond 2023. </text:p>
          </text:section>
        </text:section>
        <text:section text:name="regeling-sluiting_id1-3-2-3" text:style-name="regeling-sluiting">
          <text:section text:name="ondertekening_id1-3-2-3-1">
            <text:p><text:span text:style-name="functie">Aldus besloten in zijn openbare vergadering van 10 januari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text:span></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nr"/> <text:span text:style-name="label">Toelichting Verordening kwijtschelding Helmond 2023</text:span> </text:p>
          <text:p text:style-name="al">
          <text:span text:style-name="nadrukvet">1 Algemeen</text:span>
        </text:p>
          <text:p text:style-name="al"/>
          <text:p text:style-name="al">
          <text:span text:style-name="nadrukvet">1.1</text:span>
          <text:span text:style-name="nadrukvet">Wet- en regelgeving gemeentelijk kwijtscheldingsbeleid</text:span>
        </text:p>
          <text:p text:style-name="al"/>
          <text:p text:style-name="al">1.1.1 Vindplaatsen wet- en regelgeving</text:p>
          <text:p text:style-name="al">Bij de kwijtschelding van gemeentelijke belastingen zijn de volgende wettelijke bepalingen en regelingen van toepassing:</text:p>
          <text:list text:style-name="id1-3-2-4-8">
            <text:list-item text:style-override="id1-3-2-4-8-1">
              <text:number>–</text:number>
              <text:p text:style-name="al">artikel 26 van de Invorderingswet 1990;</text:p>
            </text:list-item>
            <text:list-item text:style-override="id1-3-2-4-8-2">
              <text:number>–</text:number>
              <text:p text:style-name="al">hoofdstuk I en II van de Uitvoeringsregeling Invorderingswet 1990;</text:p>
            </text:list-item>
            <text:list-item text:style-override="id1-3-2-4-8-3">
              <text:number>–</text:number>
              <text:p text:style-name="al">artikel 255 van de Gemeentewet;</text:p>
            </text:list-item>
            <text:list-item text:style-override="id1-3-2-4-8-4">
              <text:number>–</text:number>
              <text:p text:style-name="al">Regeling kwijtschelding belastingen medeoverheden.</text:p>
            </text:list-item>
          </text:list>
          <text:p text:style-name="al">Een nadere toelichting op de uitvoering van de kwijtschelding heeft de staatssecretaris van Financiën opgenomen in de Leidraad Invordering 2008 (Rijksleidraad). Omdat gemeenten formeel niet aan de Rijksleidraad zijn gebonden en zij hun eigen beleidsregels moeten vaststellen, heeft de VNG een model-Leidraad invordering gemeentelijke belastingen opgesteld (gemeentelijke Leidraad), welke door de gemeente Helmond afzonderlijk is vastgesteld. De beleidsregels over kwijtschelding van belastingen staan in artikel 26 van de (gemeentelijke) Leidraad.</text:p>
          <text:p text:style-name="al"/>
          <text:p text:style-name="al">1.1.2 Mogelijkheden gemeentelijk kwijtscheldingsbeleid</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 </text:p>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1.1.3 Strakkere of ruimere kwijtschelding</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
          <text:p text:style-name="al">De gemeentelijke verordening kan per belastingsoort verschillen:</text:p>
          <text:list text:style-name="id1-3-2-4-21">
            <text:list-item text:style-override="id1-3-2-4-21-1">
              <text:number>a.</text:number>
              <text:p text:style-name="al">de gemeente verleent voor een belasting geen kwijtschelding;</text:p>
            </text:list-item>
            <text:list-item text:style-override="id1-3-2-4-21-2">
              <text:number>b.</text:number>
              <text:p text:style-name="al">de gemeente verleent voor een belasting gedeeltelijk kwijtschelding;</text:p>
            </text:list-item>
            <text:list-item text:style-override="id1-3-2-4-21-3">
              <text:number>c.</text:number>
              <text:p text:style-name="al">de gemeente verleent voor een belasting ruimere kwijtschelding door ten opzichte van de rijksregeling een hoger percentage te hanteren bij de berekening van de kosten van bestaan.</text:p>
            </text:list-item>
          </text:list>
          <text:p text:style-name="al">1.1.4 Afwijken van de Uitvoeringsregeling gebeurt bij raadsbesluit</text:p>
          <text:p text:style-name="al">De raad bepaalt of en zo ja, van welke belasting(en) kwijtschelding wordt verleend. 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Als de raad kwijtschelding voor één of meer belastingen mogelijk heeft gemaakt, dan is het de invorderingsambtenaar van de gemeente die de kwijtschelding vervolgens verleent bij voor administratief beroep vatbare beschikking.</text:p>
          <text:p text:style-name="al"/>
          <text:p text:style-name="al">1.1.5 Wanneer wordt geen kwijtschelding verleend</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text:span>
          <text:span text:style-name="nadrukondlijn">
            <text:span text:style-name="nadrukvet">Artikelgewijze</text:span>
            <text:span text:style-name="nadrukvet"> toelichting</text:span>
          </text:span>
        </text:p>
          <text:p text:style-name="al"/>
          <text:p text:style-name="al">
          <text:span text:style-name="nadrukvet">Artikel 1 Definities</text:span>
        </text:p>
          <text:p text:style-name="al">Betreft een standaardartikel waarin bepaalde begrippen worden gedefinieerd.</text:p>
          <text:p text:style-name="al"/>
          <text:p text:style-name="al">
          <text:span text:style-name="nadrukvet"/>
          <text:span text:style-name="nadrukvet">Artikel 2 Uitgesloten van kwijtschelding</text:span>
        </text:p>
          <text:p text:style-name="al">Het verlenen van kwijtschelding is geen verplichting maar een bevoegdheid. De wet zegt namelijk dat gehele of gedeeltelijke kwijtschelding kan worden verleend aan een belastingplichtige die zijn belastingaanslag of een deel daarvan niet anders dan met buitengewoon bezwaar kan betalen. De raad bepaalt of en zo ja, van welke belasting(en) kwijtschelding wordt verleend.</text:p>
          <text:p text:style-name="al">Het raadsbesluit dat de kwijtschelding regelt, is vormvrij. Naast een afzonderlijke verordening kan de raad de afwijkende kwijtscheldingsregels ook in de betreffende belastingverordening opnemen. De afwijkende regels hebben dan alleen betrekking op de in die verordening geregelde gemeentelijke belasting.</text:p>
          <text:p text:style-name="al"/>
          <text:p text:style-name="al">
          <text:span text:style-name="nadrukvet">Artikel 3 Beperkte kwijtschelding</text:span>
        </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text:p>
          <text:p text:style-name="al"/>
          <text:p text:style-name="al">De mogelijkheden voor een strakker kwijtscheldingsbeleid zijn beperkt. Bij de berekeningsgrondslag is de rijksregeling uniform voorgeschreven. Afwijkingen waarbij vermogensbestanddelen, inkomsten of uitgaven niet of maar beperkt worden meegenomen in de vermogens- of inkomenstoets, zijn niet toegestaan. </text:p>
          <text:p text:style-name="al"/>
          <text:p text:style-name="al">
          <text:span text:style-name="nadrukvet">Artikel 4 Berekeningswijze kosten van bestaan</text:span>
        </text:p>
          <text:p text:style-name="al">
          <text:span text:style-name="nadrukcur">Eerste lid</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 In Helmond is al jaren geleden nadrukkelijk gekozen voor 100%.</text:p>
          <text:p text:style-name="al"/>
          <text:p text:style-name="al">
          <text:span text:style-name="nadrukcur">Tweede lid</text:span>
        </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text:p>
          <text:p text:style-name="al"/>
          <text:p text:style-name="al">
          <text:span text:style-name="nadrukvet">Artikel 5 Netto kosten kinderopvang</text:span>
        </text:p>
          <text:p text:style-name="al">
          <text:span text:style-name="nadrukcur">Eigen bijdrage kinderopvang</text:span>
        </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p text:style-name="al">
          <text:span text:style-name="nadrukcur">Netto-kosten</text:span>
        </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6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63">
            <text:list-item text:style-override="id1-3-2-4-63-1">
              <text:number>–</text:number>
              <text:p text:style-name="al">voor echtgenoten bedraagt de maximale verhoging € 2.000,</text:p>
            </text:list-item>
            <text:list-item text:style-override="id1-3-2-4-63-2">
              <text:number>–</text:number>
              <text:p text:style-name="al">voor een alleenstaande bedraagt de verhoging 75 procent van de verhoging die voor echtgenoten is gekozen, en</text:p>
            </text:list-item>
            <text:list-item text:style-override="id1-3-2-4-63-3">
              <text:number>–</text:number>
              <text:p text:style-name="al">voor een alleenstaande ouder bedraagt de verhoging 90 procent van de verhoging die voor echtgenoten is gekozen. </text:p>
            </text:list-item>
          </text:list>
          <text:p text:style-name="al">Gebruik wordt gemaakt van de mogelijkheid om het totale bedrag aan financiële middelen te verhogen. Daardoor geldt die verhoging voor alle belastingschuldigen met dien verstande dat de verhoging per leefsituatie verschilt.</text:p>
          <text:p text:style-name="al"/>
          <text:p text:style-name="al">
          <text:span text:style-name="nadrukvet">Artikel 7 Kwijtschelding aan ondernemers</text:span>
        </text:p>
          <text:p text:style-name="al">
          <text:span text:style-name="nadrukcur">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cur">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8 Nadere regels door het college</text:span>
        </text:p>
          <text:p text:style-name="al">Dit artikel behoeft geen nadere toelichting.</text:p>
          <text:p text:style-name="al"/>
          <text:p text:style-name="al">
          <text:span text:style-name="nadrukvet">Artikel 9 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Op grond van artikel 10, tweede lid, van de Bekendmakingswet treedt het bekendgemaakte besluit in werking met ingang van de achtste dag na de dag van de bekendmaking, tenzij in het besluit een ander tijdstip is aangegeven (vroeger of later).</text:p>
          <text:p text:style-name="al"/>
          <text:p text:style-name="al">
          <text:span text:style-name="nadrukvet">Artikel 10 Citeertitel</text:span>
        </text:p>
          <text:p text:style-name="al">Conform systematiek gemeente Hel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46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TERMS.alternative">Verordening Kwijtschelding gemeentelijke belastingen en heffingen Helmond 2023</meta:user-defined>
    <dc:language>nl</dc:language>
    <meta:user-defined meta:name="OVERHEIDop.locatietype/OVERHEIDop.gebiedsmarkering">Gemeente</meta:user-defined>
    <meta:user-defined meta:name="DC.title">Verordening Kwijtschelding gemeentelijke belastingen en heffingen Helmond 2023</meta:user-defined>
    <meta:user-defined meta:name="DCTERMS.W3CDTF/DCTERMS.available">2023-01-31</meta:user-defined>
    <meta:user-defined meta:name="DCTERMS.W3CDTF/OVERHEIDop.jaargang">2023</meta:user-defined>
    <meta:user-defined meta:name="OVERHEIDop.publicationIssue">41467</meta:user-defined>
    <meta:user-defined meta:name="OVERHEIDop.betreftRegeling">CVDR691649_1</meta:user-defined>
    <meta:user-defined meta:name="xs:date/OVERHEIDop.startdatum">2023-02-01</meta:user-defined>
    <meta:user-defined meta:name="OVERHEIDop.GmbID/DC.identifier">gmb-2023-41467</meta:user-defined>
    <meta:user-defined meta:name="OVERHEIDop.versieInformatie"/>
  </office:meta>
</office:document-meta>
</file>