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lichtreclame aan de gevel en het plaatsen van reclameborden aan Groten Bos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roten Bos 3, het aanbrengen van lichtreclame aan de gevel en het plaatsen van reclameborden, verzonden 21-9-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46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lichtreclame aan de gevel en het plaatsen van reclameborden aan Groten Bos 3 te Lichtenvoorde</meta:user-defined>
    <meta:user-defined meta:name="DCTERMS.W3CDTF/DCTERMS.available">2023-09-28</meta:user-defined>
    <meta:user-defined meta:name="DCTERMS.W3CDTF/OVERHEIDop.jaargang">2023</meta:user-defined>
    <meta:user-defined meta:name="OVERHEIDop.publicationIssue">414661</meta:user-defined>
    <meta:user-defined meta:name="OVERHEIDop.GmbID/DC.identifier">gmb-2023-414661</meta:user-defined>
    <meta:user-defined meta:name="OVERHEIDop.versieInformatie"/>
  </office:meta>
</office:document-meta>
</file>