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(veldopstelling) - Easterbuorren 104, 9212R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buorren 104, 9212RB Boornbergum, het plaatsen van zonnepanelen (veldopstelling), ontvangen: 25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466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81</meta:user-defined>
    <meta:user-defined meta:name="DCTERMS.abstract">Aanvraag omgevingsvergunning: Easterbuorren 104, 9212RB Boornbergum, het plaatsen van zonnepanelen (veldopstelling), ontvangen: 25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(veldopstelling) - Easterbuorren 104, 9212RB Boornbergu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60</meta:user-defined>
    <meta:user-defined meta:name="OVERHEIDop.GmbID/DC.identifier">gmb-2023-414660</meta:user-defined>
    <meta:user-defined meta:name="OVERHEIDop.versieInformatie"/>
  </office:meta>
</office:document-meta>
</file>