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uwaal, Waalbandijk 17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het toevoegen van een woning. De locatie is gelegen aan de Waalbandijk 17 in Nieuwaal.</text:p>
            <text:p text:style-name="common-al">
            <text:span text:style-name="nadrukvet">Inzage</text:span>
          </text:p>
            <text:p text:style-name="common-al">Het ontwerpbesluit ligt met bijbehorende documenten van vrijdag 29 september t/m donderdag 9 november 2023 voor iedereen ter inzage. De stukken bekijkt u via onze website www.zaltbommel.nl. De informatie vindt u onder bouwen en verbouwen/bestemmingsplannen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 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465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Nieuwaal, Waalbandijk 17 ontwer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58</meta:user-defined>
    <meta:user-defined meta:name="OVERHEIDop.GmbID/DC.identifier">gmb-2023-414658</meta:user-defined>
    <meta:user-defined meta:name="OVERHEIDop.versieInformatie"/>
  </office:meta>
</office:document-meta>
</file>