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deweg nabij huisnummer 7 te Bierum (BRM01 M 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eft de gemeente Eemsdelta een aanvraag ontvangen voor het verplaatsen van een dam op de locatie Bredeweg nabij huisnummer 7 te Bierum (BRM01 M 286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464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65</meta:user-defined>
    <meta:user-defined meta:name="DCTERMS.abstract">18 september 2023 voor het verplaatsen van een dam op de locatie Bredeweg nabij huisnummer 7 te Bierum (BRM01 M 286).</meta:user-defined>
    <dc:language>nl</dc:language>
    <meta:user-defined meta:name="OVERHEIDop.locatietype/OVERHEIDop.gebiedsmarkering">Punt</meta:user-defined>
    <meta:user-defined meta:name="DC.title">Kennisgeving ontvangst aanvraag omgevingsvergunning Bredeweg nabij huisnummer 7 te Bierum (BRM01 M 286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647</meta:user-defined>
    <meta:user-defined meta:name="OVERHEIDop.GmbID/DC.identifier">gmb-2023-414647</meta:user-defined>
    <meta:user-defined meta:name="OVERHEIDop.versieInformatie"/>
  </office:meta>
</office:document-meta>
</file>