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starten bedrijf RM Precision, Edisonstraat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disonstraat 7 te Nijverdal een milieumelding afgehandeld. De melding is geregistreerd onder zaaknummer Z2022-00000460.</text:p>
            <text:p text:style-name="common-al">Melding betreft uitbreiding van de inrichting aan de Edisonstraat 7 te Nijverdal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46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Edisonstraat 7 te Nijverdal</meta:user-defined>
    <dc:language>nl</dc:language>
    <meta:user-defined meta:name="OVERHEIDop.locatietype/OVERHEIDop.gebiedsmarkering">Punt</meta:user-defined>
    <meta:user-defined meta:name="DC.title">Kennisgeving afhandeling Melding Activiteitenbesluit starten bedrijf RM Precision, Edisonstraat 7 te Nijverda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64</meta:user-defined>
    <meta:user-defined meta:name="OVERHEIDop.GmbID/DC.identifier">gmb-2023-41464</meta:user-defined>
    <meta:user-defined meta:name="OVERHEIDop.versieInformatie"/>
  </office:meta>
</office:document-meta>
</file>