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ischmei 24-26, Vlagtwedde, verbouw bestaande zorgwoningen naar 4 reguliere woningen, verzenddatum: 2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46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bouwen bouwwerk en gebruik grond of bouwwerk in strijd met bestemmingsplan: Wischmei 24-26, Vlagtwedde, verbouw bestaande zorgwoningen naar 4 reguliere woningen, verzenddatum: 26 september 2023</meta:user-defined>
    <meta:user-defined meta:name="DCTERMS.W3CDTF/DCTERMS.available">2023-09-28</meta:user-defined>
    <meta:user-defined meta:name="DCTERMS.W3CDTF/OVERHEIDop.jaargang">2023</meta:user-defined>
    <meta:user-defined meta:name="OVERHEIDop.publicationIssue">414635</meta:user-defined>
    <meta:user-defined meta:name="OVERHEIDop.GmbID/DC.identifier">gmb-2023-414635</meta:user-defined>
    <meta:user-defined meta:name="OVERHEIDop.versieInformatie"/>
  </office:meta>
</office:document-meta>
</file>