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drie bomen en het dempen van een greppel, Ielke Boonstraloane 67, Garyp (kadastraal Bergum H, 159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67, Garyp (kadastraal Bergum H, 1597) </text:p>
            <text:p text:style-name="common-al">Olo: 8080723</text:p>
            <text:p text:style-name="common-al">het kappen van drie bomen en het dempen van een greppel</text:p>
            <text:p text:style-name="common-al">Datum ontvangst: 25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463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3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drie bomen en het dempen van een greppel, Ielke Boonstraloane 67, Garyp (kadastraal Bergum H, 1597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634</meta:user-defined>
    <meta:user-defined meta:name="OVERHEIDop.GmbID/DC.identifier">gmb-2023-414634</meta:user-defined>
    <meta:user-defined meta:name="OVERHEIDop.versieInformatie"/>
  </office:meta>
</office:document-meta>
</file>