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scalstraat 2-H 1098PB Amsterdam, Pascalstraat 4-H 1098PB Amsterdam, Pascalstraat 10-H 1098PB Amsterdam, Pascalstraat 14 109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scalstraat 2-H 1098PB Amsterdam, Pascalstraat 4-H 1098PB Amsterdam, Pascalstraat 10-H 1098PB Amsterdam, Pascalstraat 14 1098PB Amsterdam</text:p>
            <text:p text:style-name="common-al">Omschrijving: legalisatieverzoek verwijderen deel draagmuur 14-H, functiewijziging naar maatschappelijke dienstverlening op 10-H, functiewijziging naar wonen op 2-H</text:p>
            <text:p text:style-name="common-al">Verzonden naar aanvrager op: 25-09-2023</text:p>
            <text:p text:style-name="common-al">Zaaknummer: Z2023-O003299</text:p>
            <text:p text:style-name="common-al">OLO nummer: 79367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63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299</meta:user-defined>
    <meta:user-defined meta:name="DCTERMS.abstract">legalisatieverzoek verwijderen deel draagmuur 14-H, functiewijziging naar maatschappelijke dienstverlening op 10-H, functiewijziging naar wonen op 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Pascalstraat 2-H 1098PB Amsterdam, Pascalstraat 4-H 1098PB Amsterdam, Pascalstraat 10-H 1098PB Amsterdam, Pascalstraat 14 1098PB Amsterd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32</meta:user-defined>
    <meta:user-defined meta:name="OVERHEIDop.GmbID/DC.identifier">gmb-2023-414632</meta:user-defined>
    <meta:user-defined meta:name="OVERHEIDop.versieInformatie"/>
  </office:meta>
</office:document-meta>
</file>