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elektraleiding Liander N.V. op Scheepswerf 2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3201</text:p>
            <text:p text:style-name="common-al">
            <text:span text:style-name="nadrukvet">Datum besluit:</text:span> 26-09-2023 10:12</text:p>
            <text:p text:style-name="common-al">
            <text:span text:style-name="nadrukvet">Locatie:</text:span> Scheepswerf 2 2315MS Leiden</text:p>
            <text:p text:style-name="common-al">
            <text:span text:style-name="nadrukvet">Omschrijving:</text:span> verwijdering Nutsvoorziening elektra - overig - wow 474905 / DEM E Artikel 123 Tele2 Batch 12 / 2573880 + wow 474905 / DEM E Artikel 123 Tele2 Batch 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63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3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3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73201</meta:user-defined>
    <meta:user-defined meta:name="DCTERMS.abstract">verwijdering Nutsvoorziening elektra - overig - wow 474905 / DEM E Artikel 123 Tele2 Batch 12 / 2573880 + wow 474905 / DEM E Artikel 123 Tele2 Batch 1</meta:user-defined>
    <dc:language>nl</dc:language>
    <meta:user-defined meta:name="OVERHEIDop.locatietype/OVERHEIDop.gebiedsmarkering">Punt</meta:user-defined>
    <meta:user-defined meta:name="DC.title">Verwijderen elektraleiding Liander N.V. op Scheepswerf 2  Leiden.</meta:user-defined>
    <meta:user-defined meta:name="DCTERMS.W3CDTF/DCTERMS.available">2023-09-28</meta:user-defined>
    <meta:user-defined meta:name="OVERHEIDop.externeBijlage">LEIDEN_202309_GFO_ZAKEN_803249_Scheepswerf 2 We...|exb-2023-45561</meta:user-defined>
    <meta:user-defined meta:name="OVERHEIDop.externeBijlage">LEIDEN_202309_GFO_ZAKEN_803249_Scheepswerf 2 TV...|exb-2023-45562</meta:user-defined>
    <meta:user-defined meta:name="DCTERMS.W3CDTF/OVERHEIDop.jaargang">2023</meta:user-defined>
    <meta:user-defined meta:name="OVERHEIDop.publicationIssue">414631</meta:user-defined>
    <meta:user-defined meta:name="OVERHEIDop.GmbID/DC.identifier">gmb-2023-414631</meta:user-defined>
    <meta:user-defined meta:name="OVERHEIDop.versieInformatie"/>
  </office:meta>
</office:document-meta>
</file>