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publicatie van 26 juli 2023, Buiten behandelingstelling Bouwen Groningerweg 40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(buiten behandeling gesteld)</text:span>
          </text:p>
            <text:p text:style-name="common-al"/>
            <text:p text:style-name="last-al">- Groningerweg 40 in Peize, het plaatsen van zonnepanelen op de grond, deze aanvraag is buiten behandeling gesteld op 19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462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publicatie van 26 juli 2023, Buiten behandelingstelling Bouwen Groningerweg 40 in Peiz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626</meta:user-defined>
    <meta:user-defined meta:name="OVERHEIDop.GmbID/DC.identifier">gmb-2023-414626</meta:user-defined>
    <meta:user-defined meta:name="OVERHEIDop.versieInformatie"/>
  </office:meta>
</office:document-meta>
</file>